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rkel-Enschot, toegekend intrekken omgevingsvergunning Z-HZ_INT-2014-02950 Rauwbrakenweg 38 te Berkel-Enschot, bouwen van een tijdelijk paviljoen, verzonden 14 nov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intrekken omgevingsvergunning</text:span>
          </text:p>
            <text:p text:style-name="common-al">Het college van B en W heeft de bovenstaande intrekken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119 - Z-HZ_INT-2014-02950 - B - Rauwbrakenweg 38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6332</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32</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332</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intrekken omgevingsvergunning Z-HZ_INT-2014-02950 Rauwbrakenweg 38 te Berkel-Enschot, bouwen van een tijdelijk paviljoen, verzonden 14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332</meta:user-defined>
    <meta:user-defined meta:name="OVERHEIDop.GmbID/DC.identifier">gmb-2014-6633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EJ 38</meta:user-defined>
    <meta:user-defined meta:name="OVERHEIDop.woonplaats">Berkel-Enschot</meta:user-defined>
    <meta:user-defined meta:name="OVERHEIDop.straatnaam">Rauwbraken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1-17</meta:user-defined>
    <meta:user-defined meta:name="xs:date/OVERHEIDop.einddatum">2014-11-19</meta:user-defined>
    <meta:user-defined meta:name="OVERHEID.EPSG28992/DC.spatial">137079 399228</meta:user-defined>
    <meta:user-defined meta:name="OVERHEIDop.versieInformatie"/>
  </office:meta>
</office:document-meta>
</file>