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234 Girostraat 44 te Tilburg, verander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41119 - Z-HZ_WABO-2014-02234 - V - Giro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331</text:span><text:line-break/><text:date style:data-style-name="dag" text:fixed="true" text:date-value="2014-11-20"/><text:line-break/><text:date style:data-style-name="jaar" text:fixed="true" text:date-value="2014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31</text:span><text:date style:data-style-name="nicedate" text:fixed="true" text:date-value="201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234 Girostraat 44 te Tilburg, veranderen van het pa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0</meta:user-defined>
    <meta:user-defined meta:name="OVERHEIDop.publicationIssue">66331</meta:user-defined>
    <meta:user-defined meta:name="OVERHEIDop.GmbID/DC.identifier">gmb-2014-6633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DN 13a</meta:user-defined>
    <meta:user-defined meta:name="OVERHEIDop.woonplaats">Tilburg</meta:user-defined>
    <meta:user-defined meta:name="OVERHEIDop.straatnaam">Giro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4-11-17</meta:user-defined>
    <meta:user-defined meta:name="xs:date/OVERHEIDop.einddatum">2014-11-19</meta:user-defined>
    <meta:user-defined meta:name="OVERHEID.EPSG28992/DC.spatial">134086 396452</meta:user-defined>
    <meta:user-defined meta:name="OVERHEIDop.versieInformatie"/>
  </office:meta>
</office:document-meta>
</file>