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Tilburg, toegekend omgevingsvergunning Z-HZ_WABO-2014-02544 Gasthuisring 69 - 71 te Tilburg, kappen van 2 bomen, verzonden 17 november 201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41119 - Z-HZ_WABO-2014-02544 - B - Gasthuisring 69 - 7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66328</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328</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328</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2544 Gasthuisring 69 - 71 te Tilburg, kappen van 2 bomen, verzonden 17 nov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328</meta:user-defined>
    <meta:user-defined meta:name="OVERHEIDop.GmbID/DC.identifier">gmb-2014-6632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1DR 71</meta:user-defined>
    <meta:user-defined meta:name="OVERHEIDop.woonplaats">Tilburg</meta:user-defined>
    <meta:user-defined meta:name="OVERHEIDop.straatnaam">Gasthuisring</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4-11-17</meta:user-defined>
    <meta:user-defined meta:name="xs:date/OVERHEIDop.einddatum">2014-11-19</meta:user-defined>
    <meta:user-defined meta:name="OVERHEIDop.externeBijlage">exb-2014-17069</meta:user-defined>
    <meta:user-defined meta:name="OVERHEID.EPSG28992/DC.spatial">133515 397011</meta:user-defined>
    <meta:user-defined meta:name="OVERHEIDop.versieInformatie"/>
  </office:meta>
</office:document-meta>
</file>