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65 Lieven de Keijstraat 23 te Tilburg, veranderen en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865 - B - Lieven de Keijstraat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2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65 Lieven de Keijstraat 23 te Tilburg, veranderen en vergroten van de woning,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25</meta:user-defined>
    <meta:user-defined meta:name="OVERHEIDop.GmbID/DC.identifier">gmb-2014-663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T 23</meta:user-defined>
    <meta:user-defined meta:name="OVERHEIDop.woonplaats">Tilburg</meta:user-defined>
    <meta:user-defined meta:name="OVERHEIDop.straatnaam">Lieven de Keij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3175 397450</meta:user-defined>
    <meta:user-defined meta:name="OVERHEIDop.versieInformatie"/>
  </office:meta>
</office:document-meta>
</file>