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Ingediende aanvraag omgevingsvergunning voor het handelen in strijd met de regels van het bestemmingsplan - Bilderdam 28d + 28e te Leimuiden - W20140216</text:p>
      <text:section text:name="zakelijke-mededeling_id1-3-2" text:style-name="zakelijke-mededeling">
        <text:section text:name="zakelijke-mededeling-tekst_id1-3-2-1" text:style-name="zakelijke-mededeling-tekst">
          <text:section text:name="tekst_id1-3-2-1-1" text:style-name="tekst">
            <text:p text:style-name="common-al">Ontvangstdatum: 11-11-2014</text:p>
            <text:p text:style-name="common-al"/>
            <text:p text:style-name="last-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632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2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2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handelen in strijd met de regels van het bestemmingsplan - Bilderdam 28d + 28e te Leimuiden - W2014021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324</meta:user-defined>
    <meta:user-defined meta:name="OVERHEIDop.GmbID/DC.identifier">gmb-2014-6632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W 28</meta:user-defined>
    <meta:user-defined meta:name="OVERHEIDop.woonplaats">Leimuiden</meta:user-defined>
    <meta:user-defined meta:name="OVERHEIDop.straatnaam">Bilderdam</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9718 469567</meta:user-defined>
    <meta:user-defined meta:name="OVERHEIDop.versieInformatie"/>
  </office:meta>
</office:document-meta>
</file>