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2826 Sint Josephstraat 5 te Berkel-Enschot,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826 - B - Sint Josephstraat 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2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826 Sint Josephstraat 5 te Berkel-Enschot, plaatsen van een dakkapel,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23</meta:user-defined>
    <meta:user-defined meta:name="OVERHEIDop.GmbID/DC.identifier">gmb-2014-663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G 5</meta:user-defined>
    <meta:user-defined meta:name="OVERHEIDop.woonplaats">Berkel-Enschot</meta:user-defined>
    <meta:user-defined meta:name="OVERHEIDop.straatnaam">Sint Josep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7602 399034</meta:user-defined>
    <meta:user-defined meta:name="OVERHEIDop.versieInformatie"/>
  </office:meta>
</office:document-meta>
</file>