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318 Burgemeester Jansenstraat 19 te Tilburg, veranderen en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318 - B - Burgemeester Jansenstraat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0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318 Burgemeester Jansenstraat 19 te Tilburg, veranderen en vergroten van de woning,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06</meta:user-defined>
    <meta:user-defined meta:name="OVERHEIDop.GmbID/DC.identifier">gmb-2014-663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A 19</meta:user-defined>
    <meta:user-defined meta:name="OVERHEIDop.woonplaats">Tilburg</meta:user-defined>
    <meta:user-defined meta:name="OVERHEIDop.straatnaam">Burgemeester Jans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EPSG28992/DC.spatial">132204 396203</meta:user-defined>
    <meta:user-defined meta:name="OVERHEIDop.versieInformatie"/>
  </office:meta>
</office:document-meta>
</file>