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rkel-Enschot, toegekend omgevingsvergunning Z-HZ_WABO-2014-02567 Willem Einthovenlaan 8 te Berkel-Enschot, kappen van 3 bomen, verzonden 17 nov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119 - Z-HZ_WABO-2014-02567 - B - Willem Einthovenlaan 8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66304</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304</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304</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4-02567 Willem Einthovenlaan 8 te Berkel-Enschot, kappen van 3 bomen, verzonden 17 nov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304</meta:user-defined>
    <meta:user-defined meta:name="OVERHEIDop.GmbID/DC.identifier">gmb-2014-6630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WN 8</meta:user-defined>
    <meta:user-defined meta:name="OVERHEIDop.woonplaats">Berkel-Enschot</meta:user-defined>
    <meta:user-defined meta:name="OVERHEIDop.straatnaam">Willem Einthoven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1-17</meta:user-defined>
    <meta:user-defined meta:name="xs:date/OVERHEIDop.einddatum">2014-11-19</meta:user-defined>
    <meta:user-defined meta:name="OVERHEIDop.externeBijlage">exb-2014-17053</meta:user-defined>
    <meta:user-defined meta:name="OVERHEID.EPSG28992/DC.spatial">138729 399602</meta:user-defined>
    <meta:user-defined meta:name="OVERHEIDop.versieInformatie"/>
  </office:meta>
</office:document-meta>
</file>