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931 Pater van den Elsenplein 101 te Tilburg, plaatsen van een tijdelijke winkelunit,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931 - B - Pater van den Elsenplein 1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0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31 Pater van den Elsenplein 101 te Tilburg, plaatsen van een tijdelijke winkelunit,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02</meta:user-defined>
    <meta:user-defined meta:name="OVERHEIDop.GmbID/DC.identifier">gmb-2014-663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EE 19</meta:user-defined>
    <meta:user-defined meta:name="OVERHEIDop.woonplaats">Tilburg</meta:user-defined>
    <meta:user-defined meta:name="OVERHEIDop.straatnaam">Pater van den Elsen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4650 394672</meta:user-defined>
    <meta:user-defined meta:name="OVERHEIDop.versieInformatie"/>
  </office:meta>
</office:document-meta>
</file>