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kter Wijmanstraat 1 A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Clubgebouw vervangen door bijgebouw</text:p>
            <text:p text:style-name="common-al">Datum verzending besluit: 4 november 2014</text:p>
            <text:p text:style-name="common-al">Ons kenmerk:WB/2014/01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29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kter Wijmanstraat 1 A Oostz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99</meta:user-defined>
    <meta:user-defined meta:name="OVERHEIDop.GmbID/DC.identifier">gmb-2014-6629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C 21</meta:user-defined>
    <meta:user-defined meta:name="OVERHEIDop.woonplaats">Oostzaan</meta:user-defined>
    <meta:user-defined meta:name="OVERHEIDop.straatnaam">Dokter Boom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224 495201</meta:user-defined>
    <meta:user-defined meta:name="OVERHEIDop.versieInformatie"/>
  </office:meta>
</office:document-meta>
</file>