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Capelle aan den IJssel 2015</text:p>
      <text:section text:name="regeling_id1-3-2" text:style-name="regeling">
        <text:section text:name="aanhef_id1-3-2-1" text:style-name="aanhef">
          <text:section text:name="preambule_id1-3-2-1-1" text:style-name="preambule">
            <text:p text:style-name="al">De raad van de gemeente Capelle aan den IJssel, </text:p>
            <text:p text:style-name="al"/>
            <text:p text:style-name="al">gelezen het voorstel van het college van burgemeester en wethouders; </text:p>
            <text:p text:style-name="al"/>
            <text:p text:style-name="al">gelet op de artikelen 2.1.3, 2.1.4, eerste, tweede, derde en zevende lid, 2.1.5, eerste lid, 2.1.6, 2.1.7, </text:p>
            <text:p text:style-name="al">2.3.6, vierde lid, en 2.6.6, eerste lid, van de Wet maatschappelijke ondersteuning 2015; </text:p>
            <text:p text:style-name="al"/>
            <text:p text:style-name="al">gezien het advies van de commissie Dienstverlening en Economie; </text:p>
            <text:p text:style-name="al"/>
            <text:p text:style-name="al"/>
            <text:p text:style-name="al">overwegende:</text:p>
            <text:p text:style-name="al"/>
            <text:list text:style-name="id1-3-2-1-1-13">
              <text:list-item text:style-override="id1-3-2-1-1-13-1">
                <text:number>1.</text:number>
                <text:p text:style-name="al">dat burgers een eigen verantwoordelijkheid dragen voor de wijze waarop zij hun leven inrichten en deelnemen aan het maatschappelijk leven; </text:p>
              </text:list-item>
              <text:list-item text:style-override="id1-3-2-1-1-13-2">
                <text:number>2.</text:number>
                <text:p text:style-name="al">dat van burgers verwacht mag worden dat zij elkaar daarin naar vermogen bijstaan; </text:p>
              </text:list-item>
              <text:list-item text:style-override="id1-3-2-1-1-13-3">
                <text:number>3.</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3-4">
                <text:number>4.</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13-5">
                <text:number>5.</text:number>
                <text:p text:style-name="al">dat het noodzakelijk is om de toegankelijkheid van voorzieningen, diensten en ruimten voor mensen met een beperking te bevorderen en daarmee bij te dragen aan het realiseren van een inclusieve samenleving; </text:p>
              </text:list-item>
              <text:list-item text:style-override="id1-3-2-1-1-13-6">
                <text:number>6.</text:number>
                <text:p text:style-name="al">gelezen het voorstel van het college van burgemeesters en wethouders; </text:p>
              </text:list-item>
            </text:list>
            <text:p text:style-name="al"> </text:p>
            <text:p text:style-name="al">besluit: </text:p>
            <text:p text:style-name="al"> </text:p>
            <text:list text:style-name="id1-3-2-1-1-17">
              <text:list-item text:style-override="id1-3-2-1-1-17-1">
                <text:number>1.</text:number>
                <text:p text:style-name="al">In te trekken de 'Verordening Wmo Individuele voorzieningen gemeente Capelle aan den IJssel 2012' </text:p>
              </text:list-item>
              <text:list-item text:style-override="id1-3-2-1-1-17-2">
                <text:number>2.</text:number>
                <text:p text:style-name="al">Vast te stellen de 'Verordening maatschappelijke ondersteuning Capelle aan den IJssel 2015' </text:p>
              </text:list-item>
            </text:list>
            <text:p text:style-name="a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gelezen het voorstel van het college van burgemeester en wethouders; </text:p>
              <text:p text:style-name="al">gelet op de artikelen 2.1.3, 2.1.4, eerste, tweede, derde en zevende lid, 2.1.5, eerste lid, 2.1.6, 2.1.7, </text:p>
              <text:p text:style-name="al">2.3.6, vierde lid, en 2.6.6, eerste lid, van de Wet maatschappelijke ondersteuning 2015; </text:p>
              <text:p text:style-name="al">gezien het advies van de commissie Dienstverlening en Economie; </text:p>
              <text:p text:style-name="al">overwegende:</text:p>
              <text:list text:style-name="id1-3-2-2-1-2-6">
                <text:list-item text:style-override="id1-3-2-2-1-2-6-1">
                  <text:number>•</text:number>
                  <text:p text:style-name="al">dat burgers een eigen verantwoordelijkheid dragen voor de wijze waarop zij hun leven inrichten en deelnemen aan het maatschappelijk leven; </text:p>
                </text:list-item>
                <text:list-item text:style-override="id1-3-2-2-1-2-6-2">
                  <text:number>•</text:number>
                  <text:p text:style-name="al">dat van burgers verwacht mag worden dat zij elkaar daarin naar vermogen bijstaan; </text:p>
                </text:list-item>
                <text:list-item text:style-override="id1-3-2-2-1-2-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2-6-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2-1-2-6-5">
                  <text:number>•</text:number>
                  <text:p text:style-name="al">dat het noodzakelijk is om de toegankelijkheid van voorzieningen, diensten en ruimten voor mensen met een beperking te bevorderen en daarmee bij te dragen aan het realiseren van een inclusieve samenleving; </text:p>
                </text:list-item>
                <text:list-item text:style-override="id1-3-2-2-1-2-6-6">
                  <text:number>•</text:number>
                  <text:p text:style-name="al">gelezen het voorstel van het college van burgemeesters en wethouders; </text:p>
                </text:list-item>
              </text:list>
              <text:p text:style-name="al">besluit: </text:p>
              <text:list text:style-name="id1-3-2-2-1-2-8">
                <text:list-item text:style-override="id1-3-2-2-1-2-8-1">
                  <text:number>1.</text:number>
                  <text:p text:style-name="al">In te trekken de 'Verordening Wmo Individuele voorzieningen gemeente Capelle aan den IJssel 2012' </text:p>
                </text:list-item>
                <text:list-item text:style-override="id1-3-2-2-1-2-8-2">
                  <text:number>2.</text:number>
                  <text:p text:style-name="al">Vast te stellen de 'Verordening maatschappelijke ondersteuning Capelle aan den IJssel 2015' </text:p>
                </text:list-item>
              </text:list>
              <text:p text:style-name="al">
              <text:span text:style-name="nadrukvet">Verordening maatschappelijke ondersteuning Capelle aan den IJssel 2015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3">
                <text:list-item text:style-override="id1-3-2-2-1-3-3-1">
                  <text:number>1.</text:number>
                  <text:p text:style-name="al">Aanbieder: natuurlijke persoon of rechtspersoon die jegens het college gehouden is een algemene voorziening of een maatwerkvoorziening te leveren; </text:p>
                </text:list-item>
                <text:list-item text:style-override="id1-3-2-2-1-3-3-2">
                  <text:number>2.</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3-3-3">
                  <text:number>3.</text:number>
                  <text:p text:style-name="al">Algemene voorziening: aanbod van diensten of activiteiten dat, zonder voorafgaand onderzoek naar de behoefte, persoonskenmerken en mogelijkheden van de gebruikers, toegankelijk is en dat gericht is op maatschappelijke ondersteuning; </text:p>
                </text:list-item>
                <text:list-item text:style-override="id1-3-2-2-1-3-3-4">
                  <text:number>4.</text:number>
                  <text:p text:style-name="al">Beleidsregels: Beleidsregels maatschappelijke ondersteuning Capelle aan den IJssel 2015; </text:p>
                </text:list-item>
                <text:list-item text:style-override="id1-3-2-2-1-3-3-5">
                  <text:number>5.</text:number>
                  <text:p text:style-name="al">Besluit: Besluit maatschappelijke ondersteuning Capelle aan den IJssel 2015; </text:p>
                </text:list-item>
                <text:list-item text:style-override="id1-3-2-2-1-3-3-6">
                  <text:number>6.</text:number>
                  <text:p text:style-name="al">Bijdrage: bijdrage in de kosten als bedoeld in artikel 2.1.4, eerste lid, van de wet; </text:p>
                </text:list-item>
                <text:list-item text:style-override="id1-3-2-2-1-3-3-7">
                  <text:number>7.</text:number>
                  <text:p text:style-name="al">Cliënt: persoon die gebruik maakt van een algemene voorziening of aan wie een maatwerkvoorziening of pgb is verstrekt of door namens wie een melding is gedaan als bedoeld in artikel 2.3.2, eerste lid, van de wet; </text:p>
                </text:list-item>
                <text:list-item text:style-override="id1-3-2-2-1-3-3-8">
                  <text:number>8.</text:number>
                  <text:p text:style-name="al">Cliëntondersteuning: onafhankelijke ondersteuning met informatie, advies en algemene ondersteuning die bijdraagt aan het versterken van de zelfredzaamheid en participatie en het verkrijgen van een zo integraal mogelijke dienstverlenging op het gebied van maatschappelijke ondersteuning, preventieve zorg, zorg, jeugdhulp, onderwijs, welzijn, wonen, werk en inkomen; </text:p>
                </text:list-item>
                <text:list-item text:style-override="id1-3-2-2-1-3-3-9">
                  <text:number>9.</text:number>
                  <text:p text:style-name="al">College: college van burgemeester en wethouders van de gemeente Capelle aan den IJssel; </text:p>
                </text:list-item>
                <text:list-item text:style-override="id1-3-2-2-1-3-3-10">
                  <text:number>10.</text:number>
                  <text:p text:style-name="al">Gebruikelijke hulp: hulp die naar algemeen aanvaarde opvattingen in redelijkheid mag worden verwacht van de echtgenoot, ouders, inwonende kinderen of andere huisgenoten; </text:p>
                </text:list-item>
                <text:list-item text:style-override="id1-3-2-2-1-3-3-11">
                  <text:number>11.</text:number>
                  <text:p text:style-name="al">Gesprek: gesprek in het kader van botonderzoek als bedoeld in artikel 2.3.2, eerste lid, van de wet; </text:p>
                </text:list-item>
                <text:list-item text:style-override="id1-3-2-2-1-3-3-12">
                  <text:number>12.</text:number>
                  <text:p text:style-name="al">Hulpvraag: behoefte aan maatschappelijke ondersteuning als bedoeld in artikel 2.3.2, eerste lid, van de wet; </text:p>
                </text:list-item>
                <text:list-item text:style-override="id1-3-2-2-1-3-3-13">
                  <text:number>13.</text:number>
                  <text:p text:style-name="al">Ingezetene: cliënt die hoofdverblijf heeft in de gemeente Capelle aan den IJssel; </text:p>
                </text:list-item>
                <text:list-item text:style-override="id1-3-2-2-1-3-3-14">
                  <text:number>14.</text:number>
                  <text:p text:style-name="al">Maatschappelijke ondersteuning: </text:p>
                </text:list-item>
              </text:list>
              <text:p text:style-name="al">1°. bevorderen van de sociale samenhang, de mantelzorg en vrijwilligerswerk, de </text:p>
              <text:p text:style-name="al">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 </text:p>
              <text:p text:style-name="al">3°. bieden van beschermd wonen en opvang; </text:p>
              <text:p text:style-name="al">1.Maatwerkvoorziening: 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n/oer, alsmede hulpmiddelen en andere maatregelen, </text:p>
              <text:p text:style-name="al">3°. ten behoeve van beschermd wonen en opvang; </text:p>
              <text:list text:style-name="id1-3-2-2-1-3-12">
                <text:list-item text:style-override="id1-3-2-2-1-3-12-1">
                  <text:number>1.</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3-12-2">
                  <text:number>2.</text:number>
                  <text:p text:style-name="al">Melding: kenbaar maken van de hulpvraag aan het college als bedoeld in artikel 2.3.2, eerste lid van de wet; </text:p>
                </text:list-item>
                <text:list-item text:style-override="id1-3-2-2-1-3-12-3">
                  <text:number>3.</text:number>
                  <text:p text:style-name="al">Participatie: deelnemen aan het maatschappelijke verkeer; </text:p>
                </text:list-item>
                <text:list-item text:style-override="id1-3-2-2-1-3-12-4">
                  <text:number>4.</text:number>
                  <text:p text:style-name="al">Pgb: persoonsgebonden budget is een bedrag waaruit namens het college betalingen worden gedaan voor diensten, hulpmiddelen, woningaanpassingen en andere maatregelen die tot een maatwerkvoorziening behoren, en die een cliënt van derden heeft betrokken; </text:p>
                </text:list-item>
                <text:list-item text:style-override="id1-3-2-2-1-3-12-5">
                  <text:number>5.</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3-12-6">
                  <text:number>6.</text:number>
                  <text:p text:style-name="al">Sociaal netwerk: personen uit de huiselijke kring of andere personen met wie de cliënt een sociale relatie onderhoudt; </text:p>
                </text:list-item>
                <text:list-item text:style-override="id1-3-2-2-1-3-12-7">
                  <text:number>7.</text:number>
                  <text:p text:style-name="al">Voorliggende voorziening: algemene voorziening of andere voorziening waarmee aan de hulpvraag wordt tegemoetgekomen; </text:p>
                </text:list-item>
                <text:list-item text:style-override="id1-3-2-2-1-3-12-8">
                  <text:number>8.</text:number>
                  <text:p text:style-name="al">Wet: Wet maatschappelijke ondersteuning 2015; </text:p>
                </text:list-item>
                <text:list-item text:style-override="id1-3-2-2-1-3-12-9">
                  <text:number>9.</text:number>
                  <text:p text:style-name="al">Woningaanpassing: bouwkundige of woontechnische ingreep in of aan een woonruimte; </text:p>
                </text:list-item>
                <text:list-item text:style-override="id1-3-2-2-1-3-12-10">
                  <text:number>10.</text:number>
                  <text:p text:style-name="al">Zelfredzaamheid: 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 </text:p>
                </text:list-item>
                <text:list-item text:style-override="id1-3-2-2-2-2-3">
                  <text:number>2.</text:number>
                  <text:p text:style-name="al">Het college bevestigt de ontvangst van een melding schriftelij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bedoeld in artikel 2.3.2, eerste lid, van de wet.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n/oor dat ingezetenen een beroep kunnen doen op kostenloze onafhankelijke cliëntondersteuning, waarbij het belang van de cliënt uitgangspunt is. </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4.</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xt:p>
                </text:list-item>
                <text:list-item text:style-override="id1-3-2-2-2-4-4">
                  <text:number>3.</text:number>
                  <text:p text:style-name="al">Als de cliënt genoegzaam bekend is bij de gemeente, kan het college in overeenstemming met de cliënt afzien van een vooronderzoek als bedoeld in het eerste en tweede lid. </text:p>
                </text:list-item>
              </text:list>
            </text:section>
            <text:section text:name="artikel_id1-3-2-2-2-5" text:style-name="artikel">
              <text:p text:style-name="artikel_kop_titel"><text:span text:style-name="artikel_kop_label">Artikel</text:span> <text:span text:style-name="artikel_kop_nr">5.</text:span> Persoonlijk plan</text:p>
              <text:p text:style-name="al">Het college brengt de cliënt op de hoogte van de mogelijkheid om een persoonlijk plan als bedoeld in artikel 2.3.2, tweede lid, van de wet op te stellen en stelt hem gedurende zeven dagen na de melding in de gelegenheid het plan te overhandigen. </text:p>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 </text:p>
                  <text:list text:style-name="id1-3-2-2-2-6-2-3">
                    <text:list-item text:style-override="id1-3-2-2-2-6-2-3-1">
                      <text:number>a.</text:number>
                      <text:p text:style-name="al">de behoeften, persoonskenmerken en voorkeuren van de cliënt; </text:p>
                    </text:list-item>
                    <text:list-item text:style-override="id1-3-2-2-2-6-2-3-2">
                      <text:number>b.</text:number>
                      <text:p text:style-name="al">het gewenste resultaat van het verzoek om ondersteuning; </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dan wel een beperkter beroep moet doen op een maatwerkvoorziening; </text:p>
                    </text:list-item>
                    <text:list-item text:style-override="id1-3-2-2-2-6-2-3-4">
                      <text:number>d.</text:number>
                      <text:p text:style-name="al">de mogelijkheden om met mantelzorg of hulp van andere personen uit zijn sociaal netwerk te komen tot verbetering van zijn zelfredzaamheid of zijn participatie, of te voorkomen dat hij een beroep dan wel een beperkter beroep moet doen op een maatwerkvoorziening; </text:p>
                    </text:list-item>
                    <text:list-item text:style-override="id1-3-2-2-2-6-2-3-5">
                      <text:number>e.</text:number>
                      <text:p text:style-name="al">de behoefte aan maatregelen ter ondersteuning van de mantelzorger van de cliënt; </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dan wel een beperkter beroep moet doen op een maatwerkvoorziening; </text:p>
                    </text:list-item>
                    <text:list-item text:style-override="id1-3-2-2-2-6-2-3-7">
                      <text:number>g.</text:number>
                      <text:p text:style-name="al">de mogelijkheden om door middel van (wettelijk)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2-6-2-3-8">
                      <text:number>h.</text:number>
                      <text:p text:style-name="al">de mogelijkheid om een maatwerkvoorziening te verstrekken; </text:p>
                    </text:list-item>
                    <text:list-item text:style-override="id1-3-2-2-2-6-2-3-9">
                      <text:number>i.</text:number>
                      <text:p text:style-name="al">welke bijdragen in de kosten de cliënt met toepassing van het bepaalde bij of krachtens artikel 2.1.4 van de wet verschuldigd zal zijn, en </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Als de cliënt een persoonlijk plan als bedoeld in artikel 5, aan het college heeft overhandigd, betrekt het college dat plan bij het onderzoek, bedoeld in het eerste lid. </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5">
                  <text:number>4.</text:number>
                  <text:p text:style-name="al">Als de hulpvraag genoegzaam bekend is, kan het college onverminderd het bepaalde in artikel 2.3.2 van de wet, in overleg met de cliënt afzien van een gesprek. </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een schriftelijk verslag met weergave van de uitkomsten van het onderzoek. </text:p>
                </text:list-item>
                <text:list-item text:style-override="id1-3-2-2-2-7-3">
                  <text:number>2.</text:number>
                  <text:p text:style-name="al">Binnen 3 weken na het gesprek verstrekt het college aan de cliënt een verslag met weergave van de uitkomsten van het onderzoek. </text:p>
                </text:list-item>
                <text:list-item text:style-override="id1-3-2-2-2-7-4">
                  <text:number>3.</text:number>
                  <text:p text:style-name="al">De cliënt tekent het verslag voor gezien of akkoord en zorgt ervoor dat een getekend exemplaar binnen 3 weken na dagtekening van het verslag wordt geretourneerd aan de contactpersoon waarmee hij het gesprek heeft gevoerd. </text:p>
                </text:list-item>
                <text:list-item text:style-override="id1-3-2-2-2-7-5">
                  <text:number>4.</text:number>
                  <text:p text:style-name="al">Als de cliënt tekent voor gezien, kan hij daarbij tevens aangeven wat de reden is waarom hij niet akkoord is. </text:p>
                </text:list-item>
                <text:list-item text:style-override="id1-3-2-2-2-7-6">
                  <text:number>5.</text:number>
                  <text:p text:style-name="al">Als de cliënt van mening is dat hij in aanmerking komt voor een maatwerkvoorziening, kan hij dit aangeven op het door hem ondertekende verslag.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8-3">
                  <text:number>2.</text:number>
                  <text:p text:style-name="al">Een cliënt of zijn gemachtigde of vertegenwoordiger kan een aanvraag om een maatwerkvoorziening schriftelijk of elektronisch indienen bij het college. Een aanvraag wordt ingediend door middel van een door het college vastgesteld aanvraagformulier. </text:p>
                </text:list-item>
                <text:list-item text:style-override="id1-3-2-2-2-8-4">
                  <text:number>3.</text:number>
                  <text:p text:style-name="al">Het college kan een ondertekend verslag van het gesprek aanmerken als aanvraag als de cliënt dat op het verslag heeft aangegeven tenzij indiening plaats vindt op het moment dat het gesprek langer dan 3 maanden geleden heeft plaatsgevonden. </text:p>
                </text:list-item>
              </text:list>
            </text:section>
            <text:section text:name="artikel_id1-3-2-2-2-9" text:style-name="artikel">
              <text:p text:style-name="artikel_kop_titel"><text:span text:style-name="artikel_kop_label">Artikel</text:span> <text:span text:style-name="artikel_kop_nr">9.</text:span> Advisering</text:p>
              <text:list text:style-name="id1-3-2-2-2-9-2">
                <text:list-item text:style-override="id1-3-2-2-2-9-2">
                  <text:number>1.</text:number>
                  <text:p text:style-name="al">Het college is bevoegd om, voor zover dit van belang kan zijn voor het onderzoek en/of aanvraag, degene voor wie een melding of aanvraag is ingediend of bij gebruikelijke hulp diens relevante huisgenoten: </text:p>
                  <text:list text:style-name="id1-3-2-2-2-9-2-3">
                    <text:list-item text:style-override="id1-3-2-2-2-9-2-3-1">
                      <text:number>a.</text:number>
                      <text:p text:style-name="al">Op te roepen in persoon te verschijnen op een door het college te bepalen plaats en tijdstip en hem te bevragen; </text:p>
                    </text:list-item>
                    <text:list-item text:style-override="id1-3-2-2-2-9-2-3-2">
                      <text:number>b.</text:number>
                      <text:p text:style-name="al">Op een door het college te bepalen plaats en tijdstip door een of meer daartoe aangewezen deskundigen te doen bevragen en/of onderzoeken. </text:p>
                    </text:list-item>
                  </text:list>
                </text:list-item>
                <text:list-item text:style-override="id1-3-2-2-2-9-3">
                  <text:number>2.</text:number>
                  <text:p text:style-name="al">Het college kan een door hem daartoe aangewezen adviesinstantie om advies vragen indien: </text:p>
                  <text:list text:style-name="id1-3-2-2-2-9-3-3">
                    <text:list-item text:style-override="id1-3-2-2-2-9-3-3-1">
                      <text:number>c.</text:number>
                      <text:p text:style-name="al">Het een melding of aanvraag betreft van een persoon die niet eerder een voorziening heeft gehad c.q met wie niet eerder een gesprek als bedoeld in artikel 6 is gevoerd; </text:p>
                    </text:list-item>
                    <text:list-item text:style-override="id1-3-2-2-2-9-3-3-2">
                      <text:number>d.</text:number>
                      <text:p text:style-name="al">Het een melding of aanvraag betreft van een persoon die wel eerder een voorziening heeft gehad of een gesprek zoals bedoeld in artikel 6 heeft gevoerd, maar waarvan de omstandigheden zodanig zijn veranderd dat die gewijzigde omstandigheden de noodzaak van een voorziening of de soort van voorziening kunnen beïnvloeden; </text:p>
                    </text:list-item>
                    <text:list-item text:style-override="id1-3-2-2-2-9-3-3-3">
                      <text:number>e.</text:number>
                      <text:p text:style-name="al">Het college dat overigens gewenst vind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1">
                  <text:number>1.</text:number>
                  <text:p text:style-name="al">Een cliënt komt in aanmerking voor een maatwerkvoorziening: </text:p>
                  <text:p text:style-name="al">a.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item>
                <text:list-item text:style-override="id1-3-2-2-3-2-2-2">
                  <text:number>i.</text:number>
                  <text:p text:style-name="al">op eigen kracht;</text:p>
                </text:list-item>
              </text:list>
              <text:p text:style-name="al">ii. met gebruikelijke hulp; </text:p>
              <text:p text:style-name="al">iii. met mantelzorg; </text:p>
              <text:p text:style-name="al">iv. met hulp van andere personen uit zijn sociale netwerk; </text:p>
              <text:p text:style-name="al">v.met (wettelijk) voorliggende voorzieningen;</text:p>
              <text:p text:style-name="al">vi. met gebruikmaking van algemeen gebruikelijke voorzieningen; of </text:p>
              <text:p text:style-name="al">vii. met gebruikmaking van algemene voorzieningen. </text:p>
              <text:p text:style-name="al">De maatwerkvoorziening levert, rekening houdend met de uitkomsten van het in het voorgaande hoofdstuk bedoelde gesprek (artikel 6), een passende bijdrage aan het realiseren van een situatie waarin de cliënt in staat wordt gesteld tot zelfredzaamheid of participatie en zo lang mogelijk in de eigen leefomgeving kan blijven, en/of </text:p>
              <text:list text:style-name="id1-3-2-2-3-2-10">
                <text:list-item text:style-override="id1-3-2-2-3-2-10-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3-2-10-2">
                  <text:number>i.</text:number>
                  <text:p text:style-name="al">op eigen kracht;</text:p>
                </text:list-item>
              </text:list>
              <text:p text:style-name="al">ii. met gebruikelijke hulp; </text:p>
              <text:p text:style-name="al">iii. met mantelzorg; </text:p>
              <text:p text:style-name="al">iv. met hulp van andere personen uit zijn sociale netwerk; </text:p>
              <text:p text:style-name="al">v.met (wettelijk) voorliggende voorzieningen;</text:p>
              <text:p text:style-name="al">vi. met gebruikmaking van algemeen gebruikelijke voorzieningen; of </text:p>
              <text:p text:style-name="al">vii. met gebruikmaking van algemene voorzieningen. </text:p>
              <text:p text:style-name="al">De maatwerkvoorziening levert, rekening houdend met de uitkomsten van het in het voorgaande hoofdstuk bedoelde gesprek (artikel 6) een passende bijdrage aan het voorzien in de behoefte van de cliënt aan beschermd wonen of opvang en aan het realiseren van een situatie waarin de cliënt in staat wordt gesteld zich zo snel mogelijk weer op eigen kracht te handhaven in de samenleving. </text:p>
              <text:p text:style-name="al">1.Als een maatwerkvoorziening noodzakelijk is, verstrekt het college de goedkoopst adequate voorziening. </text:p>
            </text:section>
            <text:section text:name="artikel_id1-3-2-2-3-3" text:style-name="artikel">
              <text:p text:style-name="artikel_kop_titel"><text:span text:style-name="artikel_kop_label">Artikel</text:span> <text:span text:style-name="artikel_kop_nr">11.</text:span> Voorwaarden en weigeringgronden</text:p>
              <text:list text:style-name="id1-3-2-2-3-3-2">
                <text:list-item text:style-override="id1-3-2-2-3-3-2">
                  <text:number>1.</text:number>
                  <text:p text:style-name="al">Het college kan een maatwerkvoorziening weigeren: </text:p>
                  <text:list text:style-name="id1-3-2-2-3-3-2-3">
                    <text:list-item text:style-override="id1-3-2-2-3-3-2-3-1">
                      <text:number>a.</text:number>
                      <text:p text:style-name="al">voor zover de cliënt op eigen kracht, met gebruikelijke hulp, met mantelzorg, of met hulp van andere personen uit zijn sociale netwerk de beperkingen kan wegnemen; </text:p>
                    </text:list-item>
                    <text:list-item text:style-override="id1-3-2-2-3-3-2-3-2">
                      <text:number>b.</text:number>
                      <text:p text:style-name="al">voor zover met betrekking tot de problematiek die in het gegeven geval aanleiding geeft voor de noodzaak tot ondersteuning, een voorziening op grond van een andere wettelijke bepaling bestaat; </text:p>
                    </text:list-item>
                    <text:list-item text:style-override="id1-3-2-2-3-3-2-3-3">
                      <text:number>c.</text:number>
                      <text:p text:style-name="al">indien de voorziening voor een persoon als cliënt algemeen gebruikelijk is; </text:p>
                    </text:list-item>
                    <text:list-item text:style-override="id1-3-2-2-3-3-2-3-4">
                      <text:number>d.</text:number>
                      <text:p text:style-name="al">voor zover de cliënt met gebruikmaking van algemene voorzieningen de beperkingen kan wegnemen; </text:p>
                    </text:list-item>
                    <text:list-item text:style-override="id1-3-2-2-3-3-2-3-5">
                      <text:number>e.</text:number>
                      <text:p text:style-name="al">voor zover deze niet in overwegende mate op het individu is gericht; </text:p>
                    </text:list-item>
                    <text:list-item text:style-override="id1-3-2-2-3-3-2-3-6">
                      <text:number>f.</text:number>
                      <text:p text:style-name="al">indien de onden/onden beperkingen kunnen worden verminderd en/of opgeheven door het anders organiseren van het dagelijks leven of het huishouden; </text:p>
                    </text:list-item>
                    <text:list-item text:style-override="id1-3-2-2-3-3-2-3-7">
                      <text:number>g.</text:number>
                      <text:p text:style-name="al">indien de maatwerkvoorziening als gevolg van de beperkingen van de cliënt voor zichzelf of voor derden onveilig is, gezondheidsrisico's met zich meebrengt, of niet bevorderlijk is voor de gezondheid, of het functioneren van de cliënt; </text:p>
                    </text:list-item>
                    <text:list-item text:style-override="id1-3-2-2-3-3-2-3-8">
                      <text:number>h.</text:number>
                      <text:p text:style-name="al">indien de noodzaak tot ondersteuning voor de cliënt redelijkerwijs vermijdbaar was, en van de cliënt redelijkerwijs verwacht had kunnen worden, maatregelen te hebben getroffen die de hulpvraag overbodig had gemaakt; </text:p>
                    </text:list-item>
                    <text:list-item text:style-override="id1-3-2-2-3-3-2-3-9">
                      <text:number>i.</text:number>
                      <text:p text:style-name="al">indien het een voorziening betreft die de cliënt na de melding en vóór datum van besluit heeft gerealiseerd of geaccepteerd, tenzij het college daan/oor schriftelijk toestemming heeft verleend of de noodzaak achteraf nog kan worden vastgesteld; </text:p>
                    </text:list-item>
                    <text:list-item text:style-override="id1-3-2-2-3-3-2-3-10">
                      <text:number>j.</text:number>
                      <text:p text:style-name="al">indien: </text:p>
                      <text:list text:style-name="id1-3-2-2-3-3-2-3-10-3">
                        <text:list-item text:style-override="id1-3-2-2-3-3-2-3-10-3-1">
                          <text:number>i.</text:number>
                          <text:p text:style-name="al">de cliënt aanspraak heeft op verblijf en daarmee samenhangende zorg in een instelling op grond van de Algemene Wet Bijzondere Ziektekosten en diens rechtsopvolger Wet Langdurige Zorg, </text:p>
                        </text:list-item>
                        <text:list-item text:style-override="id1-3-2-2-3-3-2-3-10-3-2">
                          <text:number>ii.</text:number>
                          <text:p text:style-name="al"> dan wel er redenen zijn om aan te nemen dat de cliënt daarop aanspraak kan doen gelden en </text:p>
                        </text:list-item>
                        <text:list-item text:style-override="id1-3-2-2-3-3-2-3-10-3-3">
                          <text:number>iii.</text:number>
                          <text:p text:style-name="al">Weigert mee te werken het verkrijgen van een besluit dienaangaande;</text:p>
                        </text:list-item>
                      </text:list>
                    </text:list-item>
                  </text:list>
                </text:list-item>
                <text:list-item text:style-override="id1-3-2-2-3-3-3">
                  <text:number>1.</text:number>
                  <text:p text:style-name="al">voor zover de aanvraag betrekking heeft op een voorziening die aan cliënt al eerder is verstrekt in het kader van enige wettelijke bepaling of regeling en de technische afschrijvingstermijn van de voorziening nog niet verstreken is, tenzij de eerder vergoede of verstrekte voorziening verloren is gegaan als gevolg van omstandigheden die niet aan de cliënt zijn toe te rekenen. </text:p>
                </text:list-item>
                <text:list-item text:style-override="id1-3-2-2-3-3-4">
                  <text:number>2.</text:number>
                  <text:p text:style-name="al">Het college kan een maatwerkvoorziening gericht op zelfredzaamheid en participatie weigeren: </text:p>
                </text:list-item>
                <text:list-item text:style-override="id1-3-2-2-3-3-5">
                  <text:number>3.</text:number>
                  <text:p text:style-name="al">indien de cliënt geen ingezetene is van de gemeente Capelle aan den IJssel; </text:p>
                </text:list-item>
                <text:list-item text:style-override="id1-3-2-2-3-3-6">
                  <text:number>4.</text:number>
                  <text:p text:style-name="al">als deze niet langdurig noodzakelijk is; </text:p>
                </text:list-item>
                <text:list-item text:style-override="id1-3-2-2-3-3-7">
                  <text:number>5.</text:number>
                  <text:p text:style-name="al">indien de maatwerkvoorziening niet gericht is op ondersteuning in de directe woon- en leefomgeving in het kader van het leven van alledag, tenzij dit niet mogelijk is; </text:p>
                </text:list-item>
                <text:list-item text:style-override="id1-3-2-2-3-3-8">
                  <text:number>6.</text:number>
                  <text:p text:style-name="al">er aan de zijde van cliënt geen sprake is van aantoonbare meerkosten in vergelijking met de situatie voorafgaand aan het optreden van de beperkingen in de zelfredzaamheid en participatie. </text:p>
                </text:list-item>
                <text:list-item text:style-override="id1-3-2-2-3-3-9">
                  <text:number>7.</text:number>
                  <text:p text:style-name="al">Het college kan een woonvoorziening weigeren: </text:p>
                </text:list-item>
                <text:list-item text:style-override="id1-3-2-2-3-3-10">
                  <text:number>8.</text:number>
                  <text:p text:style-name="al">indien de voorziening betrekking heeft op een hoger niveau dan het uitrustingsniveau voor sociale woningbouw; </text:p>
                </text:list-item>
                <text:list-item text:style-override="id1-3-2-2-3-3-11">
                  <text:number>9.</text:number>
                  <text:p text:style-name="al">voor zover de onden/onden beperkingen voortvloeien uit de aard van de in de woning gebruikte materialen, het gevolg zijn van achterstallig onderhoud of opgelost kunnen worden door algemeen gebruikelijk onderhoud; </text:p>
                </text:list-item>
                <text:list-item text:style-override="id1-3-2-2-3-3-12">
                  <text:number>10.</text:number>
                  <text:p text:style-name="al">ten behoeve van hotels/pensions, trekkerswoonwagens, kloosters, tweede woningen, vakantie- en recreatiewoningen, ADL-clusterwoningen en gehuurde kamers, met uitzondering van een tegemoetkoming in de woonkosten; </text:p>
                </text:list-item>
                <text:list-item text:style-override="id1-3-2-2-3-3-13">
                  <text:number>11.</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tegemoetkoming in de woonkosten; </text:p>
                </text:list-item>
                <text:list-item text:style-override="id1-3-2-2-3-3-14">
                  <text:number>12.</text:number>
                  <text:p text:style-name="al">indien de cliënt niet is verhuisd naar de voor zijn beperkingen op dat moment meest geschikte en beschikbare woning, tenzij daarvoor vooraf schriftelijk toestemming is verleend door het college; </text:p>
                </text:list-item>
                <text:list-item text:style-override="id1-3-2-2-3-3-15">
                  <text:number>13.</text:number>
                  <text:p text:style-name="al">wanneer er geen sprake is van objectieve aanknopingspunten voor een causaal verband tussen de beperkingen van cliënt en de belemmeringen die hij ondervindt bij het wonen in de woning; </text:p>
                </text:list-item>
                <text:list-item text:style-override="id1-3-2-2-3-3-16">
                  <text:number>14.</text:number>
                  <text:p text:style-name="al">om te komen tot het basisuitrustingsniveau van een zogenoemde doelgroepenwoning. </text:p>
                </text:list-item>
                <text:list-item text:style-override="id1-3-2-2-3-3-17">
                  <text:number>15.</text:number>
                  <text:p text:style-name="al">Een cliënt kan voor een voorziening in natura of in de vorm van een persoonsgebonden budget in aanmerking worden gebracht wanneer beperkingen, chronische psychische problemen of psychosociale problemen het gebruik van een collectief systeem onmogelijk maakt. </text:p>
                </text:list-item>
              </text:list>
            </text:section>
            <text:section text:name="artikel_id1-3-2-2-3-4" text:style-name="artikel">
              <text:p text:style-name="artikel_kop_titel"><text:span text:style-name="artikel_kop_label">Artikel</text:span> <text:span text:style-name="artikel_kop_nr">12.</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4-3">
                  <text:number>2.</text:number>
                  <text:p text:style-name="al">Bij het verstrekken van een maatwerkvoorziening in natura wordt in de beschikking in ieder geval vastgelegd: </text:p>
                  <text:list text:style-name="id1-3-2-2-3-4-3-3">
                    <text:list-item text:style-override="id1-3-2-2-3-4-3-3-1">
                      <text:number>a.</text:number>
                      <text:p text:style-name="al">welke de te verstrekken maatwerkvoorziening is en wat het beoogde resultaat daarvan is; </text:p>
                    </text:list-item>
                    <text:list-item text:style-override="id1-3-2-2-3-4-3-3-2">
                      <text:number>b.</text:number>
                      <text:p text:style-name="al">wat de ingangsdatum en duur van de verstrekking is; </text:p>
                    </text:list-item>
                    <text:list-item text:style-override="id1-3-2-2-3-4-3-3-3">
                      <text:number>c.</text:number>
                      <text:p text:style-name="al">hoe de maatwerkvoorziening wordt verstrekt, en indien van toepassing, en </text:p>
                    </text:list-item>
                    <text:list-item text:style-override="id1-3-2-2-3-4-3-3-4">
                      <text:number>d.</text:number>
                      <text:p text:style-name="al">welke andere voorzieningen relevant zijn of kunnen zijn. </text:p>
                    </text:list-item>
                  </text:list>
                </text:list-item>
                <text:list-item text:style-override="id1-3-2-2-3-4-4">
                  <text:number>3.</text:number>
                  <text:p text:style-name="al">Bij het verstrekken van een maatwerkvoorziening in de vorm van een pgb wordt in de beschikking in ieder geval vastgelegd: </text:p>
                  <text:list text:style-name="id1-3-2-2-3-4-4-3">
                    <text:list-item text:style-override="id1-3-2-2-3-4-4-3-1">
                      <text:number>e.</text:number>
                      <text:p text:style-name="al">voor welk resultaat het pgb kan worden aangewend; </text:p>
                    </text:list-item>
                    <text:list-item text:style-override="id1-3-2-2-3-4-4-3-2">
                      <text:number>f.</text:number>
                      <text:p text:style-name="al">welke kwaliteitseisen gelden voor de besteding van het pgb; </text:p>
                    </text:list-item>
                    <text:list-item text:style-override="id1-3-2-2-3-4-4-3-3">
                      <text:number>g.</text:number>
                      <text:p text:style-name="al">wat de hoogte van het pgb is en hoe hiertoe is gekomen; </text:p>
                    </text:list-item>
                    <text:list-item text:style-override="id1-3-2-2-3-4-4-3-4">
                      <text:number>h.</text:number>
                      <text:p text:style-name="al">wat de omvang van de eventuele vergoeding voor onderhoud en verzekering is en hoe hiertoe is gekomen; </text:p>
                    </text:list-item>
                    <text:list-item text:style-override="id1-3-2-2-3-4-4-3-5">
                      <text:number>i.</text:number>
                      <text:p text:style-name="al">wat de duur is van de verstrekking waarvoor het pgb is bedoeld, en </text:p>
                    </text:list-item>
                    <text:list-item text:style-override="id1-3-2-2-3-4-4-3-6">
                      <text:number>j.</text:number>
                      <text:p text:style-name="al">de wijze van verantwoording van de besteding van het pgb. </text:p>
                    </text:list-item>
                  </text:list>
                </text:list-item>
                <text:list-item text:style-override="id1-3-2-2-3-4-5">
                  <text:number>4.</text:number>
                  <text:p text:style-name="al">Als sprake is van een te betalen bijdrage wordt de cliënt daarover in de beschikking geïnformeerd. </text:p>
                </text:list-item>
              </text:list>
            </text:section>
            <text:section text:name="artikel_id1-3-2-2-3-5" text:style-name="artikel">
              <text:p text:style-name="artikel_kop_titel"><text:span text:style-name="artikel_kop_label">Artikel</text:span> <text:span text:style-name="artikel_kop_nr">13.</text:span> Regels voor pgb</text:p>
              <text:list text:style-name="id1-3-2-2-3-5-2">
                <text:list-item text:style-override="id1-3-2-2-3-5-2">
                  <text:number>1.</text:number>
                  <text:p text:style-name="al">Het college verstrekt een pgb in overeenstemming met artikel 2.3.6 van de wet. </text:p>
                </text:list-item>
                <text:list-item text:style-override="id1-3-2-2-3-5-3">
                  <text:number>2.</text:number>
                  <text:p text:style-name="al">Onverminderd artikel 2.3.6, tweede en vijfde lid, van de wet verstrekt het college geen pgb: </text:p>
                  <text:list text:style-name="id1-3-2-2-3-5-3-3">
                    <text:list-item text:style-override="id1-3-2-2-3-5-3-3-1">
                      <text:number>a.</text:number>
                      <text:p text:style-name="al">voor zover de aanvraag betrekking heeft op kosten die de cliënt voorafgaand aan de indiening van de aanvraag heeft gemaakt en niet meer is na te gaan of de ingekochte maatwerkvoorziening noodzakelijk was; </text:p>
                    </text:list-item>
                    <text:list-item text:style-override="id1-3-2-2-3-5-3-3-2">
                      <text:number>b.</text:number>
                      <text:p text:style-name="al">indien uit onderzoek duidelijk is geworden dat een hulpmiddel, woningaanpassing of een andere maatregel die tot een maatwerkvoorziening behoort, die zal worden ingekocht met het pgb niet langdurig adequaat is voor de cliënt; </text:p>
                    </text:list-item>
                    <text:list-item text:style-override="id1-3-2-2-3-5-3-3-3">
                      <text:number>c.</text:number>
                      <text:p text:style-name="al">indien er sprake is van overwegende bezwaren. Het college legt in de Beleidsregels vast in welke situaties er sprake is van overwegende bezwaren; </text:p>
                    </text:list-item>
                    <text:list-item text:style-override="id1-3-2-2-3-5-3-3-4">
                      <text:number>d.</text:number>
                      <text:p text:style-name="al">voor zover deze is bedoeld voor begeleidings- of administratiekosten in verband met het pgb; </text:p>
                    </text:list-item>
                    <text:list-item text:style-override="id1-3-2-2-3-5-3-3-5">
                      <text:number>e.</text:number>
                      <text:p text:style-name="al">voor zover het pgb is bestemd voor besteding in het buitenland, tenzij hiervoor expliciet vooraf toestemming is gegeven door het college. </text:p>
                    </text:list-item>
                  </text:list>
                </text:list-item>
                <text:list-item text:style-override="id1-3-2-2-3-5-4">
                  <text:number>3.</text:number>
                  <text:p text:style-name="al">De hoogte van een pgb wordt bepaald aan de hand van en tot het maximum van de kostprijs van de in de betreffende situatie goedkoopst adequate maatwerkvoorziening in natura en is toereikend voor de aanschaf/inkoop daarvan. Een pgb voor een hulpmiddel, woningaanpassing of een andere maatregel die tot een maatwerkvoorziening behoort, wordt indien nodig aangevuld met een vergoeding voor onderhoud en verzekering. </text:p>
                </text:list-item>
                <text:list-item text:style-override="id1-3-2-2-3-5-5">
                  <text:number>4.</text:number>
                  <text:p text:style-name="al">Het college legt in het Besluit de hoogte van een pgb vast en de wijze waarop de hoogte van een pgb wordt bepaald. </text:p>
                </text:list-item>
                <text:list-item text:style-override="id1-3-2-2-3-5-6">
                  <text:number>5.</text:number>
                  <text:p text:style-name="al">Een cliënt ten behoeve van wie een pgb wordt verstrekt, kan diensten, hulpmiddelen en woningaanpassingen en andere maatregelen die tot een maatwerkvoorziening behoren, onder de volgende voorwaarden betreffende het tarief, betrekken van een persoon die behoort tot het sociale netwerk: </text:p>
                  <text:list text:style-name="id1-3-2-2-3-5-6-3">
                    <text:list-item text:style-override="id1-3-2-2-3-5-6-3-1">
                      <text:number>f.</text:number>
                      <text:p text:style-name="al">deze persoon krijgt een lager tarief betaald voor zijn diensten dan door het college vastgestelde tarief. Het college legt de hoogte van dit tarief vast in het Besluit; </text:p>
                    </text:list-item>
                    <text:list-item text:style-override="id1-3-2-2-3-5-6-3-2">
                      <text:number>g.</text:number>
                      <text:p text:style-name="al">tussenpersonen of belangenbehartigers mogen niet uit het pgb worden betaald. </text:p>
                    </text:list-item>
                  </text:list>
                </text:list-item>
                <text:list-item text:style-override="id1-3-2-2-3-5-7">
                  <text:number>6.</text:number>
                  <text:p text:style-name="al">Het college legt in de Beleidsregels de voorwaarden vast, die gesteld worden aan het betrekken van een persoon die behoort tot het sociale netwerk. </text:p>
                </text:list-item>
              </text:list>
            </text:section>
            <text:section text:name="artikel_id1-3-2-2-3-6" text:style-name="artikel">
              <text:p text:style-name="artikel_kop_titel"><text:span text:style-name="artikel_kop_label">Artikel</text:span> <text:span text:style-name="artikel_kop_nr">14.</text:span> Controle</text:p>
              <text:list text:style-name="id1-3-2-2-3-6-2">
                <text:list-item text:style-override="id1-3-2-2-3-6-2">
                  <text:number>1.</text:number>
                  <text:p text:style-name="al">Het college onderzoekt, al dan niet steekproefsgewijs, of de verstrekte maatwerkvoorzieningen worden gebruikt of besteed ten behoeve van het doel waarvoor ze verstrekt zijn. </text:p>
                </text:list-item>
                <text:list-item text:style-override="id1-3-2-2-3-6-3">
                  <text:number>2.</text:number>
                  <text:p text:style-name="al">Het college stelt in de Beleidsregels nadere regels vast met betrekking tot de controle op de besteding van het pgb. </text:p>
                </text:list-item>
              </text:list>
            </text:section>
            <text:section text:name="artikel_id1-3-2-2-3-7" text:style-name="artikel">
              <text:p text:style-name="artikel_kop_titel"><text:span text:style-name="artikel_kop_label">Artikel</text:span> <text:span text:style-name="artikel_kop_nr">15.</text:span> Nieuwe feiten en omstandigheden, herziening, intrekking of terugvordering</text:p>
              <text:list text:style-name="id1-3-2-2-3-7-2">
                <text:list-item text:style-override="id1-3-2-2-3-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3-7-3">
                  <text:number>2.</text:number>
                  <text:p text:style-name="al">Onverminderd artikel 2.3.10 van de wet kan het college een beslissing genomen op grond van deze verordening of diens rechtsvoorganger op basis van een heronderzoek herzien dan wel intrekken als het college vaststelt dat: </text:p>
                  <text:list text:style-name="id1-3-2-2-3-7-3-3">
                    <text:list-item text:style-override="id1-3-2-2-3-7-3-3-1">
                      <text:number>a.</text:number>
                      <text:p text:style-name="al">de cliënt onjuiste of onvolledige gegevens heeft verstrekt en de verstrekking van juiste of volledige gegevens tot een andere beslissing zou hebben geleid; </text:p>
                    </text:list-item>
                    <text:list-item text:style-override="id1-3-2-2-3-7-3-3-2">
                      <text:number>b.</text:number>
                      <text:p text:style-name="al">de cliënt niet langer op de maatwerkvoorziening of het pgb is aangewezen; </text:p>
                    </text:list-item>
                    <text:list-item text:style-override="id1-3-2-2-3-7-3-3-3">
                      <text:number>c.</text:number>
                      <text:p text:style-name="al">de maatwerkvoorziening of het pgb niet meer toereikend is te achten; </text:p>
                    </text:list-item>
                    <text:list-item text:style-override="id1-3-2-2-3-7-3-3-4">
                      <text:number>d.</text:number>
                      <text:p text:style-name="al">de cliënt niet meer voldoet aan de in deze verordening gestelde voorwaarden; </text:p>
                    </text:list-item>
                    <text:list-item text:style-override="id1-3-2-2-3-7-3-3-5">
                      <text:number>e.</text:number>
                      <text:p text:style-name="al">de cliënt niet voldoet aan de aan de maatwerkvoorziening of het pgb verbonden voorwaarden, of </text:p>
                    </text:list-item>
                    <text:list-item text:style-override="id1-3-2-2-3-7-3-3-6">
                      <text:number>f.</text:number>
                      <text:p text:style-name="al">de cliënt de maatwerkvoorziening of het pgb niet of voor een ander doel gebruikt. Het college bepaalt in de beslissing, het tijdstip waarop de beslissing in werking treedt. </text:p>
                    </text:list-item>
                  </text:list>
                </text:list-item>
                <text:list-item text:style-override="id1-3-2-2-3-7-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p text:style-name="al">g.Het college kan indien een besluit tot verlening van een voorziening is ingetrokken of herzien op grond van artikel 2.4.1 van de wet het reeds uitbetaald pgb bij dwangbevel invorderen. </text:p>
                </text:list-item>
                <text:list-item text:style-override="id1-3-2-2-3-7-5">
                  <text:number>4.</text:number>
                  <text:p text:style-name="al">Een beslissing tot verlening van een pgb kan worden ingetrokken als blijkt dat het pgb, binnen de in de beschikking gestelde termijn, na uitbetaling niet is aangewend voor de bekostiging van de voorziening waarvoor de verlening heeft plaatsgevonden, mits er geen sprake is van verschonende omstandigheden. </text:p>
                </text:list-item>
                <text:list-item text:style-override="id1-3-2-2-3-7-6">
                  <text:number>5.</text:number>
                  <text:p text:style-name="al">Ingeval het recht op een in eigendom verstrekte voorziening is ingetrokken, kan deze voorziening worden teruggevorderd. </text:p>
                </text:list-item>
                <text:list-item text:style-override="id1-3-2-2-3-7-7">
                  <text:number>6.</text:number>
                  <text:p text:style-name="al">Ingeval het recht op een in bruikleen verstrekte voorziening is ingetrokken, kan deze voorziening worden teruggevorderd. </text:p>
                </text:list-item>
                <text:list-item text:style-override="id1-3-2-2-3-7-8">
                  <text:number>7.</text:number>
                  <text:p text:style-name="al">Indien het recht op een voorziening al dan niet met terugwerkende kracht wordt ingetrokken, kan een reeds uitbetaalde pgb worden teruggevorderd. Bij de hoogte van de terugvordering voor een voorziening niet zijnde diensten, wordt rekening gehouden met afschrijvingstermijnen, welke door het college worden vastgesteld in het Besluit.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Regels voor bijdrage in de kosten van maatwerkvoorzieningen en algemene voorzieningen</text:p>
              <text:list text:style-name="id1-3-2-2-4-2-2">
                <text:list-item text:style-override="id1-3-2-2-4-2-2">
                  <text:number>1.</text:number>
                  <text:p text:style-name="al">Een cliënt is met inachtneming van lid 2 een bijdrage in de kosten verschuldigd: </text:p>
                  <text:list text:style-name="id1-3-2-2-4-2-2-3">
                    <text:list-item text:style-override="id1-3-2-2-4-2-2-3-1">
                      <text:number>a.</text:number>
                      <text:p text:style-name="al">voor het gebruik van een algemene voorziening, niet zijnde cliëntondersteuning, en, </text:p>
                    </text:list-item>
                    <text:list-item text:style-override="id1-3-2-2-4-2-2-3-2">
                      <text:number>b.</text:number>
                      <text:p text:style-name="al">voor een maatwerkvoorziening dan wel pgb, zolang hij van de maatwerkvoorziening gebruik maakt of gedurende de periode waarvoor het pgb wordt verstrekt, overeenkomstig het Uitvoeringsbesluit Wmo 2015 en afhankelijk van het inkomen en vermogen van de cliënt en zijn echtgenoot. </text:p>
                    </text:list-item>
                  </text:list>
                </text:list-item>
                <text:list-item text:style-override="id1-3-2-2-4-2-3">
                  <text:number>1.</text:number>
                  <text:p text:style-name="al">Het college bepaalt bij Besluit: </text:p>
                  <text:list text:style-name="id1-3-2-2-4-2-3-3">
                    <text:list-item text:style-override="id1-3-2-2-4-2-3-3-1">
                      <text:number>a.</text:number>
                      <text:p text:style-name="al">voor welke algemene voorzieningen, niet zijnde cliëntondersteuning, en maatwerkvoorzieningen de cliënt een bijdrage is verschuldigd met inachtneming van de bepalingen van het Uitvoeringsbesluit Wmo 2015; </text:p>
                    </text:list-item>
                    <text:list-item text:style-override="id1-3-2-2-4-2-3-3-2">
                      <text:number>b.</text:number>
                      <text:p text:style-name="al">wat per soort algemene voorziening de hoogte van deze bijdrage is; </text:p>
                    </text:list-item>
                    <text:list-item text:style-override="id1-3-2-2-4-2-3-3-3">
                      <text:number>c.</text:number>
                      <text:p text:style-name="al">of er voor nader te specificeren groepen een korting op de bijdrage voor een algemene voorziening geldt; </text:p>
                    </text:list-item>
                    <text:list-item text:style-override="id1-3-2-2-4-2-3-3-4">
                      <text:number>d.</text:number>
                      <text:p text:style-name="al">dat de bijdrage voor een maatwerkvoorziening of pgb ten behoeve van een woningaanpassing voor een minderjarige is verschuldigd door: </text:p>
                    </text:list-item>
                  </text:list>
                </text:list-item>
                <text:list-item text:style-override="id1-3-2-2-4-2-4">
                  <text:number>i.</text:number>
                  <text:p text:style-name="al">de onderhoudsplichtige ouders, daaronder begrepen degene tegen wie een op artikel 394 van Boek 1 van het Burgerlijk Wetboek gegrond verzoek is toegewezen, en </text:p>
                </text:list-item>
                <text:list-item text:style-override="id1-3-2-2-4-2-5">
                  <text:number>ii.</text:number>
                  <text:p text:style-name="al">degene die anders dan als ouder samen met de ouder het gezag uitoefent over een cliënt. </text:p>
                </text:list-item>
                <text:list-item text:style-override="id1-3-2-2-4-2-6">
                  <text:number>1.</text:number>
                  <text:p text:style-name="al">In afwijking van lid 2 onder d is in ieder geval geen bijdrage verschuldigd indien de ouders van het gezag over de cliënt zijn ontheven of ontzet. </text:p>
                </text:list-item>
                <text:list-item text:style-override="id1-3-2-2-4-2-7">
                  <text:number>2.</text:number>
                  <text:p text:style-name="al">Het college bepaalt bij Besluit: </text:p>
                  <text:list text:style-name="id1-3-2-2-4-2-7-3">
                    <text:list-item text:style-override="id1-3-2-2-4-2-7-3-1">
                      <text:number>a.</text:number>
                      <text:p text:style-name="al">op welke wijze de kostprijs van een maatwerkvoorziening in natura en pgb wordt bepaald, en </text:p>
                    </text:list-item>
                    <text:list-item text:style-override="id1-3-2-2-4-2-7-3-2">
                      <text:number>b.</text:number>
                      <text:p text:style-name="al">door welke andere instantie dan het CAK in de gevallen bedoeld in artikel 2.1.4, zevende lid, van de wet de bijdragen voor een maatwerkvoorziening of pgb worden vastgesteld en geï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 </text:p>
                  <text:list text:style-name="id1-3-2-2-5-2-2-3">
                    <text:list-item text:style-override="id1-3-2-2-5-2-2-3-1">
                      <text:number>a.</text:number>
                      <text:p text:style-name="al">het afstemmen van voorzieningen op de persoonlijke situatie van de cliënt; </text:p>
                    </text:list-item>
                    <text:list-item text:style-override="id1-3-2-2-5-2-2-3-2">
                      <text:number>b.</text:number>
                      <text:p text:style-name="al">het afstemmen van voorzieningen op andere vormen van zorg; </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in het Besluit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bevoegdheden ziet het college toe op de naleving van deze eisen door periodieke overleggen met de aanbieders, een jaarlijks cliënten/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1">
                  <text:number>1.</text:number>
                  <text:p text:style-name="al">Het college houdt in het belang van een goede prijs-kwaliteitverhouding bij de vaststelling van de tarieven die het hanteert voor door derden te leveren diensten, in ieder geval rekening met: </text:p>
                  <text:list text:style-name="id1-3-2-2-5-3-2-1-3">
                    <text:list-item text:style-override="id1-3-2-2-5-3-2-1-3-1">
                      <text:number>a.</text:number>
                      <text:p text:style-name="al">de aard en omvang van de te verrichten taken; </text:p>
                    </text:list-item>
                    <text:list-item text:style-override="id1-3-2-2-5-3-2-1-3-2">
                      <text:number>b.</text:number>
                      <text:p text:style-name="al">een redelijke toeslag voor overheadkosten; </text:p>
                    </text:list-item>
                    <text:list-item text:style-override="id1-3-2-2-5-3-2-1-3-3">
                      <text:number>c.</text:number>
                      <text:p text:style-name="al">een voor de sector reële mate van non-productiviteit van het personeel als gevolg van verlof, ziekte, scholing en werkoverleg; </text:p>
                    </text:list-item>
                    <text:list-item text:style-override="id1-3-2-2-5-3-2-1-3-4">
                      <text:number>d.</text:number>
                      <text:p text:style-name="al">kosten voor bijscholing van het personeel. </text:p>
                    </text:list-item>
                  </text:list>
                </text:list-item>
                <text:list-item text:style-override="id1-3-2-2-5-3-2-2">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5-3-2-2-3">
                    <text:list-item text:style-override="id1-3-2-2-5-3-2-2-3-1">
                      <text:number>e.</text:number>
                      <text:p text:style-name="al">de marktprijs van de voorziening, en </text:p>
                    </text:list-item>
                    <text:list-item text:style-override="id1-3-2-2-5-3-2-2-3-2">
                      <text:number>f.</text:number>
                      <text:p text:style-name="al">de eventuele extra taken die in verband met de voorziening van de leverancier worden gevraagd, zoals: </text:p>
                    </text:list-item>
                  </text:list>
                </text:list-item>
              </text:list>
              <text:p text:style-name="al">1°. aanmeten, leveren en plaatsen van de voorziening; </text:p>
              <text:p text:style-name="al">2°. instructie over het gebruik van de voorziening; </text:p>
              <text:p text:style-name="al">3°. onderhoud van de voorziening, en </text:p>
              <text:p text:style-name="al">4°. verplichte deelname in bepaalde samenwerkingsverbanden (bijvoorbeeld sociaal wijkteams). </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19.</text:span> Jaarlijkse waardering mantelzorgers</text:p>
              <text:p text:style-name="al">Het college bepaalt in het Besluit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0.</text:span> Tegemoetkoming meerkosten personen met een beperking of chronische problemen</text:p>
              <text:list text:style-name="id1-3-2-2-6-3-2">
                <text:list-item text:style-override="id1-3-2-2-6-3-2">
                  <text:number>1.</text:number>
                  <text:p text:style-name="al">Het college kan in overeenstemming met het beleidsplan, zoals bedoeld in artikel 2.1.2 van de wet, op aanvraag, personen met een beperking of chronische psychische of psychosociale problemen die daarmee verband houdende noodzakelijke meerkosten hebben ter ondersteuning van de zelfredzaamheid en de participatie tegemoetkomen in deze kosten indien die niet anderszins zoals een fiscale regeling, ziektekostenverzekering of bijzondere bijstand vergoed kunnen worden. </text:p>
                </text:list-item>
                <text:list-item text:style-override="id1-3-2-2-6-3-3">
                  <text:number>2.</text:number>
                  <text:p text:style-name="al">Het college kan in afwijking van het vorige lid, ongeacht inkomen en/of vermogen besluiten tot een tegemoetkoming in de woonkosten, individuele vervoerskosten of een </text:p>
                </text:list-item>
                <text:list-item text:style-override="id1-3-2-2-6-3-4">
                  <text:number>3.</text:number>
                  <text:p text:style-name="al">sportrol stoel/voorzieni ng. </text:p>
                </text:list-item>
                <text:list-item text:style-override="id1-3-2-2-6-3-5">
                  <text:number>4.</text:number>
                  <text:p text:style-name="al">Het college stelt in de Beleidsregels nadere regels over het bepaalde in de leden 1 en 2. De hoogte van de tegemoetkomingen stelt het college vast in het Besluit. </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
                  <text:number>1.</text:number>
                  <text:p text:style-name="al">Aanbieders stellen een regeling vast voor de afhandeling van klachten van cliënten ten aanzien van alle voorzieningen. </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2.</text:span> Medezeggenschap bij aanbieders van maatschappelijke ondersteuning</text:p>
              <text:list text:style-name="id1-3-2-2-7-3-2">
                <text:list-item text:style-override="id1-3-2-2-7-3-2">
                  <text:number>1.</text:number>
                  <text:p text:style-name="al">Aanbieders dienen te beschikken over een regeling voor de medezeggenschap van cliënten over voorgenomen besluiten van de aanbieder welke voor de gebruikers van belang zijn ten aanzien van alle maatwerkvoorzieningen. </text:p>
                </text:list-item>
                <text:list-item text:style-override="id1-3-2-2-7-3-3">
                  <text:number>2.</text:number>
                  <text:p text:style-name="al">Onverminderd andere handhavingbevoegdheden ziet het college toe op de naleving van de medezeggenschapsregelingen van aanbieders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3.</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5">
                  <text:number>4.</text:number>
                  <text:p text:style-name="al">Het college stelt nadere regels vast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4.</text:span> Evaluatie</text:p>
              <text:p text:style-name="al">Het door het gemeentebestuur gevoerde beleid wordt eenmaal per 4 jaar geëvalueerd, de eerste keer 2 jaar na inwerkingtreden van de wet. </text:p>
            </text:section>
            <text:section text:name="artikel_id1-3-2-2-8-3" text:style-name="artikel">
              <text:p text:style-name="artikel_kop_titel"><text:span text:style-name="artikel_kop_label">Artikel</text:span> <text:span text:style-name="artikel_kop_nr">25.</text:span> Nadere regels en hardheidsclausule</text:p>
              <text:list text:style-name="id1-3-2-2-8-3-2">
                <text:list-item text:style-override="id1-3-2-2-8-3-2">
                  <text:number>1.</text:number>
                  <text:p text:style-name="al">Voor zover in deze verordening niet anders is bepaald is het college belast met de uitvoering van deze verordening en alle besluiten ter uitvoering van deze verordening en de wet. </text:p>
                </text:list-item>
                <text:list-item text:style-override="id1-3-2-2-8-3-3">
                  <text:number>2.</text:number>
                  <text:p text:style-name="al">Ter uitvoering van deze Verordening stelt het college nadere regels vast. </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1">
                  <text:number>1.</text:number>
                  <text:p text:style-name="al">De Verordening Wmo individuele voorzieningen gemeente Capelle aan den IJssel 2012 wordt ingetrokken. </text:p>
                </text:list-item>
                <text:list-item text:style-override="id1-3-2-2-8-4-2-2">
                  <text:number>2.</text:number>
                  <text:p text:style-name="al">Een cliënt houdt recht op een lopende voorziening verstrekt op grond van de Verordening Wmo individuele voorzieningen gemeente Capelle aan den IJssel 2012 of diens rechtsvoorgangers, totdat het college een nieuw besluit heeft genomen waarbij het besluit waarmee deze voorziening is verstrekt, wordt ingetrokken. </text:p>
                </text:list-item>
                <text:list-item text:style-override="id1-3-2-2-8-4-2-3">
                  <text:number>3.</text:number>
                  <text:p text:style-name="al">Aanvragen die zijn ingediend onder de Verordening Wmo individuele voorzieningen gemeente Capelle aan den IJssel 2012 en waarop nog niet is beslist bij het in werking treden van deze verordening, worden afgehandeld krachtens de Verordening Wmo individuele voorzieningen gemeente Capelle aan den IJssel 2012. </text:p>
                </text:list-item>
                <text:list-item text:style-override="id1-3-2-2-8-4-2-4">
                  <text:number>4.</text:number>
                  <text:p text:style-name="al">Van het in lid 3 gestelde kan ten gunste van de cliënt worden afgeweken. </text:p>
                </text:list-item>
                <text:list-item text:style-override="id1-3-2-2-8-4-2-5">
                  <text:number>5.</text:number>
                  <text:p text:style-name="al">Beslissingen op bezwaarschriften tegen een besluit op grond van de Verordening Wmo </text:p>
                </text:list-item>
              </text:list>
              <text:p text:style-name="al">individuele voorzieningen gemeente Capelle aan den IJssel 2012 geschiedt op grond van de </text:p>
              <text:p text:style-name="al">Verordening Wmo individuele voorzieningen gemeente Capelle aan den IJssel 2012, die ten </text:p>
              <text:p text:style-name="al">aanzien van de betreffende zaak zijn rechtskracht behoudt. </text:p>
              <text:p text:style-name="al">1.Van het in het lid 5 gestelde kan ten gunste van de cliënt worden afgeweken. </text:p>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1">
                  <text:number>1.</text:number>
                  <text:p text:style-name="al">Deze verordening treedt in werking op 1 januari 2015. </text:p>
                </text:list-item>
                <text:list-item text:style-override="id1-3-2-2-8-5-2-2">
                  <text:number>2.</text:number>
                  <text:p text:style-name="al">Deze verordening wordt aangehaald als: Verordening maatschappelijke ondersteuning Capelle aan den IJssel 2015. </text:p>
                </text:list-item>
              </text:list>
              <text:p text:style-name="al">Vastgesteld in de openbare vergadering van 10 november 2014,</text:p>
              <text:p text:style-name="al"> de griffier, . </text:p>
            </text:section>
            <text:p text:style-name="hoofdstuk_bottom"/>
          </text:section>
        </text:section>
        <text:section text:name="nota-toelichting_id1-3-2-3" text:style-name="nota-toelichting">
          <text:p text:style-name="kop_level0">Toelichting Verordening maatschappelijke ondersteuning Capelle aan den IJssel 2015 Algemee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en gebruikelijke of algemene voorziening kan worden volstaan, of dat een maatwerkvoorziening nodig is, en of sprake is van een voorliggende of andere voorziening die niet onder de reikwijdte van de Wmo 2015 valt. De Wmo 2015 en deze verordening leggen deze toegangsprocedure daarom vast.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medewerkers, of bijvoorbeeld aanbieders.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p text:style-name="al">op welke wijze en op basis van welke criteria wordt vastgesteld of een cliënt voor een maatwerkvoorziening voor zelfredzaamheid, participatie, beschermd wonen of opvang in aanmerking komt; </text:p>
          <text:p text:style-name="al">op welke wijze de hoogte van een persoonsgebonden budget wordt vastgesteld; </text:p>
          <text:p text:style-name="al">welke eisen worden gesteld aan de kwaliteit van voorzieningen, inclusief eisen met betrekking tot </text:p>
          <text:p text:style-name="al">de deskundigheid van beroepskrachten; </text:p>
          <text:p text:style-name="al">ten aanzien van welke voorzieningen een regeling voor de afhandeling van klachten van cliënten vereist is; </text:p>
          <text:p text:style-name="al">ten aanzien welke voorzieningen een regeling voor medezeggenschap van cliënten over voorgenomen besluiten van de aanbieder die voor de gebruikers van belang zijn vereist is;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op welke wijze de kostprijs van een maatwerkvoorziening wordt berekend; en </text:p>
          <text:p text:style-name="al">op welke wijze het college zorg draagt voor een jaarlijkse blijk van waardering voor de </text:p>
          <text:p text:style-name="al">mantelzorgers van cliënten in de gemeente. </text:p>
          <text:p text:style-name="al">Ook dient de gemeente overeenkomstig de artikelen 2.1.3, derde lid, en 2.6.6, eerste lid, van de </text:p>
          <text:p text:style-name="al">Wmo 2015 per verordening regels te stellen: </text:p>
          <text:list text:style-name="id1-3-2-3-18">
            <text:list-item text:style-override="id1-3-2-3-18-1">
              <text:number>•</text:number>
              <text:p text:style-name="al">voor de bestrijding van het ten onrechte ontvangen van een maatwerkvoorziening of een persoonsgebonden budget, en van misbruik of oneigenlijk gebruik van de wet; </text:p>
            </text:list-item>
            <text:list-item text:style-override="id1-3-2-3-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Daarnaast kan de gemeente op grond van de artikelen 2.1.4, eerste en tweede lid, 2.1.5, eerste lid, 2.1.7 en 2.3.6, derde lid, van de Wmo 2015: </text:p>
          <text:p text:style-name="al">bepalen dat cliënten voor algemene voorzieningen, niet zijnde cliëntondersteuning, en </text:p>
          <text:p text:style-name="al">maatwerkvoorzieningen een bijdrage verschuldigd zullen zijn; </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p text:style-name="al">bepalen dat de bijdragen voor opvangvoorzieningen door een andere instantie dan het CAK wordt vastgesteld en geïnd; </text:p>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bepalen onder welke voorwaarden betreffende het tarief de persoon aan wie een persoonsgebonden budget wordt verstrekt, de ondersteuning kan inkopen van een persoon die behoort tot het sociale netwerk.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name="divisie_id1-3-2-3-27" text:style-name="divisie">
            <text:p text:style-name="kop_level1">Artikelsgewijs </text:p>
          </text:section>
          <text:section text:name="divisie_id1-3-2-3-28" text:style-name="divisie">
            <text:p text:style-name="kop_level1">Artikel 1. Begripsbepalingen </text:p>
            <text:p text:style-name="al">In verband met de leesbaarheid van deze verordening zijn voor de duidelijkheid belangrijke wettelijke definities opgenomen. </text:p>
          </text:section>
          <text:section text:name="divisie_id1-3-2-3-29" text:style-name="divisie">
            <text:p text:style-name="kop_level1">De definities spreken voor zich en behoeven geen verdere uitleg. 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text:p>
            <text:p text:style-name="al">Het eerste lid bevat regels voor de verplichte meldingsprocedure. De melding is vormvrij en kan schriftelijk, elektronisch, mondeling of telefonisch bij het college worden gedaan. Zie de algemene toelichting over mandatering door het college.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Wanneer een persoon zich voor het eerst meldt, is in veel gevallen niet op voorhand duidelijk of en in welke vorm het college in actie moet komen. Als de persoon alleen informeert naar bijvoorbeeld de beschikbaarheid van een algemene voorzienig of kenbaar maakt gebruik te willen maken van een algemene voorzienig, is er geen aanleiding om een onderzoek in te stellen. Een persoon met een hulpvraag die op grond van een andere wet kan worden beantwoord, kan direct en gericht worden doorverwezen. Te denken valt hier bijvoorbeeld aan de Zorgverzekeringswet, de Wet werk en bijstand en de Leerplichtwet. Als de persoon aangeeft behoefte te hebben aan maatschappelijke ondersteuning, is het van belang dat wordt onderzocht wat de hulpvraag van betrokkene is. Een zorgvuldig onderzoek als bedoeld in artikel 2.3.2, vierde lid, van de wet is noodzakelijk. </text:p>
            <text:p text:style-name="al">In het tweede lid is de verplichte ontvangstbevestiging verankerd (artikel 2.3.2, eerste lid, slotzin, van de wet. </text:p>
            <text:p text:style-name="al">Indien de melding mondeling of telefonisch is gedaan, wordt dit ook schriftelijk bevestigd aangezien het onderzoek na een melding maximaal zes weken mag beslaan (artikel 2.3.2, eerste lid, van de wet. Registratie en een schriftelijke ontvangstbevestiging van de melding is in het kader van deze termijn van belang. </text:p>
            <text:p text:style-name="al">In het derde lid is overeenkomstig artikel 2.3.3 van de wet een uitzondering ven/at voor spoedeisende gevallen. Het college is op grond van de wet verplicht in dergelijke gevallen een passende tijdelijke maatwerkvoorziening te verstrekken in afwachting van de uitkomsten van het onderzoek dat volgt na de melding. </text:p>
          </text:section>
          <text:section text:name="divisie_id1-3-2-3-30" text:style-name="divisie">
            <text:p text:style-name="kop_level1">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amendement TK 2013-2014, 33841, nr. 68 Waarborgen onafhankelijke cliëntondersteuning)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section>
          <text:section text:name="divisie_id1-3-2-3-31" text:style-name="divisie">
            <text:p text:style-name="kop_level1">Artikel 4. Vooronderzoek </text:p>
            <text:p text:style-name="al">Deze bepaling is hier opgenomen om een zorgvuldige procedure te waarborgen. </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Op grond van het derde lid kan worden afgezien van het vooronderzoek indien dat een onnodige herhaling van zetten zou betekenen. </text:p>
          </text:section>
          <text:section text:name="divisie_id1-3-2-3-32" text:style-name="divisie">
            <text:p text:style-name="kop_level1">Artikel 5. Persoonlijk plan </text:p>
            <text:p text:style-name="al">Overeenkomstig artikel 2,3,2, tweede lid, van de wet is de verplichting opgenomen om informatie te verschaffen over de mogelijkheid voor de cliënt om een persoonlijk plan op te stellen en deze aan het college te overhandigen. Zie ook artikel 6, tweede lid. </text:p>
          </text:section>
          <text:section text:name="divisie_id1-3-2-3-33" text:style-name="divisie">
            <text:p text:style-name="kop_level1">Artikel 6.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3-34" text:style-name="divisie">
            <text:p text:style-name="kop_level1">Artikel 7. Verslag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Indien een persoonlijk plan zoals bedoeld in artikel 5, is overhandigd, wordt dit plan ook opgenomen of toegevoegd aan het verslag. </text:p>
            <text:p text:style-name="al">Soms kan een verslag al direct worden meegegeven, maar vaak zal dit toch nog moeten worden uitgewerkt. Daarom begint het tweede lid met de zinsnede "Binnen 3 weken na het gesprek". Het kan overigens ook zijn dat na een gesprek de cliënt bijvoorbeeld nog onderzoekt wat er in zijn omgeving mogelijk is, bijvoorbeeld of hij met iemand kan meerijden om boodschappen te doen, of dat hij nog een aanvullende opmerking heeft. </text:p>
            <text:p text:style-name="al">Het verslag met weergave van de uitkomsten van het onderzoek dienst als basis voor de afhandeling van een maatwerkvoorziening. Het college en de cliënt ondertekenen daarom dit verslag met weergave van de uitkomsten van het onderzoek (derde t/m vijfde lid). </text:p>
          </text:section>
          <text:section text:name="divisie_id1-3-2-3-35" text:style-name="divisie">
            <text:p text:style-name="kop_level1">Artikel 8.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Voor de volledigheid is in het eerste lid opgenomen dat, overeenkomstig artikel 2.3.2, negende lid, van de wet, een aanvraag niet kan worden gedaan dan nadat (naar aanleiding van de melding) onderzoek is uitgevoerd, tenzij het onderzoek niet is uitgevoerd binnen de termijn van zes weken. Dat wil zeggen als de gemeente niet binnen de termijn van zes weken het onderzoek heeft afgerond er toch een aanvraag kan worden ingediend. </text:p>
            <text:p text:style-name="al">In het tweede lid is aangegeven dat naast de cliënt alleen een daartoe door hem gemachtigd persoon of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Op grond van artikel 4:1 van de Awb wordt een aanvraag tot het geven van een beschikking schriftelijk dan wel elektronisch ingediend bij het het college. Een aanvraag die niet is ingediend met gebruikmaking van een aanvraagformulier hoeft niet in behandeling genomen te worden. </text:p>
            <text:p text:style-name="al">Ter voorkoming van onnodige administratieve lasten is in het derde lid de mogelijkheid opgenomen om een door de cliënt ondertekend verslag als aanvraag aan te merken. </text:p>
          </text:section>
          <text:section text:name="divisie_id1-3-2-3-36" text:style-name="divisie">
            <text:p text:style-name="kop_level1">Artikel 9. Advisering </text:p>
            <text:p text:style-name="al">In artikel 2.3.8, derde lid, van de wet is een medewerkingplicht opgenomen. De cliënt is verplicht aan het college desgevraagd de medewerking te verlenen die redelijkerwijs nodig is voor de uitvoering van deze wet. </text:p>
            <text:p text:style-name="al">Lid 1 van dit artikel in de verordening bepaalt dat het college bevoegd is de degene voor wie een melding is gedaan of voor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section>
          <text:section text:name="divisie_id1-3-2-3-37" text:style-name="divisie">
            <text:p text:style-name="kop_level1">Artikel 10. Criteria voor een maatwerkvoorziening </text:p>
            <text:p text:style-name="al">In dit artikel is het algemene afwegingskader dat in deze Wmo centraal staat uiteengezet. In de memorie van toelichting (Kamerstukken II 2013/14, 33 841, nr. 3, blz. 1) staat: "Gemeenten zijn verantwoordelijk voor het ondersteunen van de zelfredzaamheid en participatie van met mensen met een beperking, chronische psychische of psychosociale problemen: die ondersteuning moet erop gericht zijn dat mensen zo lang mogelijk in de eigen leefomgeving kunnen blijven. Voor mensen met chronische psychische of psychosociale problemen of voor mensen die, al dan niet in verband met risico's voor hun veiligheid als gevolg van huiselijk geweld, de thuissituatie hebben verlaten, voorzien gemeenten in de behoefte aan beschermd wonen en opvang." </text:p>
            <text:p text:style-name="al">De nadruk ligt, nog meer dan onder de Wmo 2007, op het vergroten van de betrokkenheid van mensen bij elkaar, de mogelijkheden van mensen of hun sociale omgeving om zelf te voorzien in hulp en ondersteuning of daar waar mogelijk met behulp van vrijwilligers of andere voorliggende voorziening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en artikel 11 is deze verplichting uitgewerkt. </text:p>
            <text:p text:style-name="al">Het eerste lid bepaalt dat het college alle mogelijkheden van cliënt om op eigen kracht, met gebruikelijke hulp, met mantelzorg, met hulp van andere personen uit zijn sociale netwerk, met (wettelijk) voorliggende voorzieningen, met algemeen gebruikelijke voorzieningen of met algemene voorzieningen die voor cliënt beschikbaar en in de praktijk ook daadwerkelijk bruikbaar zijn eerst beoordeelt, om te kunnen vaststellen of een cliënt voor een maatwerkvoorziening voor zelfredzaamheid, participatie, beschermd wonen of opvang in aanmerking komt. Dit kan nodig zijn omdat men niet weet welke voorzieningen al voorhanden zijn. Als deze voorzieningen niet leiden tot het gewenste resultaat zal naar andere oplossingen gezocht moeten worden en komen maatwerkvoorzieningen ter beoordeling in perspectief. </text:p>
            <text:p text:style-name="al">Bij een maatwerkvoorziening kan gedacht worden aan, woonvoorzieningen, vervoersvoorzieningen, begeleiding, beschermd wonen, et cetera. </text:p>
            <text:p text:style-name="al">In lid 2 van dit artikel is bepaald dat het college kan volstaan met de goedkoopst adequate voorziening. Voorzieningen die in het kader van deze verordening worden verstrekt dienen naar objectieve maatstaven gemeten zowel passend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Wat betreft het kwaliteitsniveau waarvan uitgegaan kan worden, moge het duidelijk zijn dat bij een verantwoord, maar ook niet meer dan dat, niveau dient te worden aangesloten. Het begrip goedkoopst adequate geeft het college mogelijkheden tot sturen binnen het beleid. </text:p>
          </text:section>
          <text:section text:name="divisie_id1-3-2-3-38" text:style-name="divisie">
            <text:p text:style-name="kop_level1">Artikel 11. Voorwaarden en weigeringgronde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rtikel 11, eerste lid: </text:p>
            <text:p text:style-name="al">Ad a. </text:p>
            <text:p text:style-name="al">Dit betreft de herhaling van het algemene toetsingskader, zoals dat in de wet centraal staat. Door het hier te herhalen kan het dienst doen als afwijzingsgrond. </text:p>
            <text:p text:style-name="al">Ad b.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Ad c. </text:p>
            <text:p text:style-name="al">Het is niet de bedoeling dat de gemeentelijke overheid voorzieningen verstrekt, waarvan gelet op de omstandigheden van de cliënt, aannemelijk is te achten dat deze daarover, ook als hij geen beperkingen had, zou (hebben kunnen) beschikken (o.a. CRvB 03-07-2001, nr. 00/764 WVG, CRvB 16-04-2008, nr. 06/4668 WVG, CRvB 14-07-2010, nr. 09/562 WVG en Rechtbank Arnhem 16-08-2012, nr. AWB 11/5564). Het college moet steeds onderzoeken of een voorziening ook algemeen gebruikelijk is voor de cliënt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p text:style-name="al">• Is de voorziening gewoon te koop? </text:p>
            <text:p text:style-name="al">• Is de prijs van de voorziening vergelijkbaar met soortgelijke producten die algemeen gebruikelijk worden geacht? </text:p>
            <text:p text:style-name="al">• Is de voorziening specifiek voor personen met een beperking ontworpen? Ad d. </text:p>
            <text:p text:style-name="al">Een algemene voorziening gaat voor op verstrekking van een maatwerkvoorziening. Ook dit is een uitvloeisel van het algemene toetsingskader van de wet. Het is hier opgenomen om dienst te doen als afwijzingsgrond. </text:p>
            <text:p text:style-name="al">Ad e. </text:p>
            <text:p text:style-name="al">Dit lid bepaalt dat de maatwerkvoorziening is gericht op een individuele cliënt. Het past hier niet om generieke voorzieningen te treffen. Daan/oor zijn de algemene maatregelen en algemene voorzieningen geschikte instrumenten. Het betekent dat er altijd één individuele aanvrager moet zijn die de voorziening aanvraagt, die voor hem of haar ook noodzakelijk moet zijn in de zin van de Wmo. De voorziening moet specifiek op de persoon van de aanvrager gericht zijn (Rechtbank Maastricht 07-04-2000, nr. 99/379 WVG Z BUG). Artikel 2.3.5, vijfde lid onder a, van de wet bepaalt dat de maatwerkvoorziening zover daartoe aanleiding bestaat is afgestemd op de omstandigheden en mogelijkheden van de cliënt. Er is per definitie pas sprake van een maatwerkvoorziening indien deze zorgvuldig is afgestemd op de behoefte, persoonskenmerken en mogelijkheden van de persoon. </text:p>
            <text:p text:style-name="al">Adf. </text:p>
            <text:p text:style-name="al">Indien een persoon zijn belemmeringen kan compenseren door het anders organiseren van zijn leven en/of het huishouden dan is de verstrekking van een maatwerkvoorziening niet aan de orde. Hierbij kan gedacht worden aan herindeling van de ruimte en herschikking van inrichtingselementen (CrvB 25-05-2005 nr 03/2188 LJN AT6661 en CrvB 19-04-2006 nr 04/1650 LJN AW2344). </text:p>
            <text:p text:style-name="al">Ad g. </text:p>
            <text:p text:style-name="al">Als een maatwerkvoorziening onveilig is voor de cliënt zelf of voor derden, of het de gezondheid of het functioneren van de cliënt niet ten goede komt wordt geen maatwerkvoorziening verstrekt. Dit kan bijvoorbeeld aan de orde zijn als iemand beschikt over te weinig verkeersinzicht om zich veilig in het verkeer te begeven, of als iemand een maatwerkvoorziening wil op het gebied van mobiliteit terwijl hij op medische gronden zoveel als mogelijk moet bewegen. </text:p>
            <text:p text:style-name="al">Ad h. </text:p>
            <text:p text:style-name="al">Verwacht mag worden dat een cliënt bij keuzes die gemaakt worden rekening houdt met zijn beperkingen zodat er geen situatie ontstaat waarin het voor cliënt voorzienbaar was dat er belemmeringen zouden optreden. Er zullen geen maatwerkvoorzieningen worden verstrekt bij situaties die het gevolg zijn van keuzes die gemaakt zijn maar niet passen bij de individuele omstandigheden waarin de cliënt zich bevindt. </text:p>
            <text:p text:style-name="al">Ad i. </text:p>
            <text:p text:style-name="al">Hier wordt gedoeld op de situatie dat de cliënt een voorziening realiseert nadat een melding is gedaan maar nog geen besluit is genomen op een aanvraag. Omdat het college dan geen mogelijkheden meer heeft de voorziening volgens het vastgestelde beleid te onderzoe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j. </text:p>
            <text:p text:style-name="al">Artikel 2.3.5, zesde lid, van de wet biedt de ruimte om een maatwerkvoorziening te kunnen weigeren indien een cliënt voldoet aan de criteria van de Algemene Wet Bijzondere Ziektekosten (AWBZ) of diens opvolger de Wet Langdurige Zorg (Wlz). </text:p>
            <text:p text:style-name="al">Uit de memorie van toelichting (Kamerstukken II 2013/14, 33 841, nr. 3, blz. 36) blijkt dat in verband met het feit dat een duidelijke afbakening tussen de Wmo 2015 en de AWBZ of diens opvolger Wlz noodzakelijk is. Zodoende is dan ook in de wet bepaald dat het college een maatwerkwerkvoorziening kan weigeren indien een cliënt voldoet aan de criteria van de AWBZ of diens opvolger Wlz, die maakt dat de cliënt in aanmerking komt voor opneming in een AWBZ/Wlz-instelling. </text:p>
            <text:p text:style-name="al">Ad k. </text:p>
            <text:p text:style-name="al">In dit lid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Artikel 11, tweede lid; </text:p>
            <text:p text:style-name="al">Ad. b. </text:p>
            <text:p text:style-name="al">Dit lid bepaalt dat een maatwerkvoorziening slechts kan worden toegekend indien deze langdurig noodzakelijk is. Het begrip langdurig noodzakelijk bestaat uit 2 onderdelen die los van elkaar bezien kunnen worden. De maatwerkvoorziening moet: </text:p>
            <text:p text:style-name="al">• noodzakelijk zijn om de beperkingen te compenseren; </text:p>
            <text:p text:style-name="al">• langdurig noodzakelijk zijn. </text:p>
            <text:p text:style-name="al">Naast het vereiste dat de maatwerkvoorziening langdurig nodig moet zijn, moet uit het de uitkomsten van het onderzoek blijken dat de voorziening ook noodzakelijk is om de beperkingen te compenseren. De beoordeling of een maatwerkvoorziening noodzakelijk is om de beperkingen te compenseren, is niet altijd beperkt tot het moment van de aanvraag. Wel moet duidelijk zijn binnen welke termijn de beperkingen waarvoor de voorziening wordt aangevraagd zullen optreden (CRvB 13-06-2012, nr. 10/3307 WMO). </text:p>
            <text:p text:style-name="al">Ad. c. </text:p>
            <text:p text:style-name="al">Dit artikel is gebaseerd op jurisprudentie die tot op heden onder de Wvg en Wmo naar voren is gekomen waaruit blijkt dat voor bovenregionaal verplaatsen per vervoermiddel geen resultaatsverplichting (compensatieplicht) bestaat. (CRvB 30-11-2011, nr. 10/4121 WMO en CRvB 29-02-2012, nr. 10/906 WMO). De CRvB oordeelt in CRvB 30-11-2011, nr. 10/4121 WMO dat het college niet is gehouden om vervoersvoorzieningen te treffen die een cliënt in staat stellen zich bovenregionaal te verplaatsen. Het begrip verplaatsen in de directe woon- en leefomgeving moet uitgelegd worden als verplaatsingen in een straal van 15-20 kilometer rondom de woning. Waar het om gaat is dat een cliënt alledaagse verplaatsingen kan maken, zoals het doen van boodschappen, bezoek aan familieleden en bekenden in de eigen omgeving, deelnemen aan sociale activiteiten, et cetera (CRvB LJN: AA9001 12-06-1998). </text:p>
            <text:p text:style-name="al">Het is vaste jurisprudentie van de CRvB dat bovenregionaal vervoer in beginsel niet valt onder de minimaal door de gemeente in acht te nemen zorg voor een maatwerkvoorziening voor wat het lokaal verplaatsen per vervoermiddel, het betreft immers het lokaal verplaatsen per vervoermiddel waar de gemeente compensatie voor dient te bieden. Er kan uitzondering hierop zijn wanneer er sprake is van een dusdanig essentieel enkel door bezoek ter plekke te onderhouden- contact dat bij gebreke daarvan sociaal isolement optreedt (CrvB LJN:BN0775 08/5422 Wmo, CrvB LJN: BQ 1738 09/3844 Wmo). </text:p>
            <text:p text:style-name="al">Ad d. </text:p>
            <text:p text:style-name="al">In sommige gevallen gebruiken mensen al jaren voorzieningen en vragen zij na het optreden van een beperking voorzieningen aan, die in hun situatie kunnen leiden tot de conclusie dat het optreden van de belemmeringen geen meerkosten met zich meebrengt. Bijvoorbeeld, iemand die reeds een particuliere huishoudelijke hulp had voordat beperkingen optraden. Nu er beperkingen zijn hoeven er dus niet direct meerkosten te bestaan met betrekking tot het huishouden. Immers cliënt was reeds kosten kwijt aan deze hulp, de ontstane belemmeringen hebben hierin geen verandering gebracht. </text:p>
            <text:p text:style-name="al">Artikel 11, derde lid: </text:p>
            <text:p text:style-name="al">In dit lid zijn enkele afwijzingsgronden opgenomen die specifiek zien op een maatwerkvoorziening die onder de Wmo 2007 zouden worden aangeduid met de term 'woonvoorziening', een term die binnen de Wmo 2015 ook gebruikt kan worden. </text:p>
            <text:p text:style-name="al">Onder b wordt met de aard van de materialen bijvoorbeeld bedoeld het aanpassen van de woning in verband met allergene factoren en vocht- en tochtproblemen. Bij vocht- en tochtproblemen is de eigenaar van de woning de eerst aangewezene om oplossingen aan te dragen. </text:p>
            <text:p text:style-name="al">Onder c worden bepaalde woonruimten uitgesloten, wat betekent dat voor deze woonruimten geen woonvoorzieningen worden verstrekt, met uitzondering van een tegemoetkoming in de woonkosten zoals verhuis- en inrichtingskosten. Individuele woningaanpassingen in ADL-clusters worden sinds 1 januari 2009 wel verstrekt op grond van de Wmo behalve collectieve voorzieningen in het ADL-cluster zoals het alarmintercomsysteem. </text:p>
            <text:p text:style-name="al">Onder d bepaalt dat de aanvraag die betrekking heeft op voorzieningen in gemeenschappelijke ruimten kan worden geweigerd, tenzij het gaat om: het verbreden van toegangsdeuren; het aanbrengen van elektrische deuropeners; </text:p>
            <text:p text:style-name="al">de aanleg van een hellingbaan van de openbare weg naar de toegang tot de woning; drempel hulpen en vlonders; het aanbrengen van een extra trapleuning; </text:p>
            <text:p text:style-name="al">een opstel plaats voor een rolstoel of een vervoersvoorziening bij de toegangsdeur van het woongebouw. </text:p>
            <text:p text:style-name="al">Naar het oordeel van de CRvB is een dergelijke bepaling in het algemeen niet in strijd met de in de Wmo neergelegde compensatieplicht (CRvB 02-11-2011, nr. 10/6238 WMO-T). Als het college een aanvraag op grond van deze bepaling afwijst, moet het college nog wel compenseren, het college kan dan bijvoorbeeld in plaats van een voorziening in de gemeenschappelijke ruimte, een tegemoetkoming in de woonkosten zoals verhuis- en inrichtingskosten verstrekken (CRvB 10-03-2004, nr. 02/4460 WVG). </text:p>
            <text:p text:style-name="al">Onder e bepaalt dat van personen met beperkingen verlangd mag worden dat zij inspanningen verrichten op het verkrijgen van een woning die zoveel als mogelijk is aangepast aan zijn beperkingen (CRvB 20-02-2002 LJN AE 3414 nr.00/5063), tenzij daarvoor vooraf schriftelijk toestemming is verleend door het college. Van cliënt wordt verwacht dat hij zich in een zo vroeg mogelijk stadium in verbinding stelt met de gemeente zodat de gemeente de mogelijkheid krijgt om na te gaan of er voor cliënt (goedkopere) eveneens adequate oplossingen voorhanden zijn en te bepalen wat de meest adequate en zo goedkoop mogelijke oplossing is (CrvB 25-01-2006 LJN AV:1177 nr 03/5232). Er kan sprake zijn dat ten tijde van binnenkomst van de melding of aanvraag alternatieve adequate woningen beschikbaar waren (CRvB 16-02-2005, LJN: AS7560, nr. 03/455 en CRvB 28-04-2008, LJN: A08762, nr. 02/3254). </text:p>
            <text:p text:style-name="al">Onder f bepaalt dat er sprake moet zijn van objectieve aanknopingspunten voor een causaal verband tussen de beperkingen van de cliënt en de belemmeringen die hij ondervindt bij bewoning van de woning. </text:p>
            <text:p text:style-name="al">Het ligt hierbij op de weg van cliënt dit verband door middel van objectieve feiten en omstandigheden aannemelijk te maken (CRvB 10-10-2012, nr. 11-5873 LJN BY0324). </text:p>
            <text:p text:style-name="al">Onder de Wmo kan er ook een resultaatsverplichting zijn, wanneer er sprake is van een causaal verband tussen de beperkingen en omgevingsfactoren. Ook hier dient dit causale verband echter wel aannemelijk gemaakt te worden. (CRvB 12-02-2014, nr. 12/3394 WMO). </text:p>
            <text:p text:style-name="al">Onder g bepaalt dat geen woonvoorziening kan worden getroffen in zogenoemde doelgroepenwoningen. Hierbij kan gedacht worden aan specifiek op gehandicapten en ouderen gerichte woongebouwen. Dit geldt dan voor voorzieningen in gemeenschappelijke ruimten of voorzieningen die zonder noemenswaardige meerkosten kunnen worden meegenomen bij (nieuw) bouw, verbouw of renovatie. De CRvB stelt vast dat de verordeningbepaling waarin woonvoorzieningen uitgesloten worden in specifiek voor gehandicapten of ouderen bedoelde gebouwen, een verbijzondering is van de bepaling dat geen voorziening wordt toegekend als de voorziening algemeen gebruikelijk is. Het is aan het college om aan te tonen dat de voorziening algemeen gebruikelijk is. Een voorziening in een specifiek voor gehandicapten of ouderen bedoeld woongebouw is in principe algemeen gebruikelijk als op grond van objectieve gegevens kan worden vastgesteld dat een sociale huurwoning die bestemd is voor een specifieke groep bewoners onmiskenbaar niet voldoet aan de geldende vereisten voor een dergelijke woning: </text:p>
            <text:p text:style-name="al">op grond van wettelijke voorschriften, </text:p>
            <text:p text:style-name="al">algemeen aanvaarbare regels of contractuele bepalingen </text:p>
            <text:p text:style-name="al">Artikel 11, vierde lid: </text:p>
            <text:p text:style-name="al">Binnen de maatwerkvoorzieningen kunnen de 'collectief aangeboden maatwerkvoorzieningen' nog worden onderscheiden die ondanks wat de naam doet vermoeden (weliswaar collectief aangeboden) maatwerkvoorzieningen zijn. Hiervoor geldt dan een primaat. Een voorbeeld hiervan is het collectief vervoer. </text:p>
          </text:section>
          <text:section text:name="divisie_id1-3-2-3-39" text:style-name="divisie">
            <text:p text:style-name="kop_level1">Artikel 12. Inhoud beschikking </text:p>
            <text:p text:style-name="al">De cliënt moet op basis van de beschikking die hij ontvangt de informatie krijgen die nodig is om zijn rechtspositie te bepalen en te begrijpen. Hiervoor is het nodig dat de beschikking de cliënt goed en volledig informeert. In dit artikel zijn de essentialia opgenomen die in ieder geval in de beschikking moeten worden opgenomen. Uitgangspunt van de wet is dat de cliënt een maatwerkvoorziening in 'natura' krijgt. Indien gewenst door de cliënt bestaat echter de mogelijkheid van het toekennen van een pgb. </text:p>
            <text:p text:style-name="al">Tweede lid, onder a, en derde lid, onder a: het beoogde resultaat is bijvoorbeeld 'mobiliteit' en niet 'een scootmobiel'. Zie ook de toelichting op artikel 6, eerste lid, onder b. </text:p>
            <text:p text:style-name="al">Tweede, onder b, en derde lid, onder d: onder 'duur' valt ook de termijn waarop een voorziening technisch is afgeschreve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 </text:p>
          </text:section>
          <text:section text:name="divisie_id1-3-2-3-40" text:style-name="divisie">
            <text:p text:style-name="kop_level1">Artikel 13. Regels voor pgb</text:p>
            <text:p text:style-name="al">Het college kan op grond van artikel 2.3.6 van de wet een pgb verstrekken. </text:p>
            <text:p text:style-name="al">In artikel 2.3.6. van de wet zijn de voorwaarden opgenomen waaraan de cliënt moet voldoen om in </text:p>
            <text:p text:style-name="al">aanmerking te kunnen komen voor een pgb. Deze zijn: </text:p>
            <text:list text:style-name="id1-3-2-3-40-5">
              <text:list-item text:style-override="id1-3-2-3-40-5-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 </text:p>
              </text:list-item>
              <text:list-item text:style-override="id1-3-2-3-40-5-2">
                <text:number>b.</text:number>
                <text:p text:style-name="al">de cliënt zich gemotiveerd op het standpunt stelt dat hij de maatwerkvoorziening als pgb wenst geleverd te krijgen; </text:p>
              </text:list-item>
              <text:list-item text:style-override="id1-3-2-3-40-5-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p text:style-name="al">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zie de toelichting op amendement Voortman c.s.. Kamerstukken II 2013/14, 33 841, nr. 103). </text:p>
            <text:p text:style-name="al">In het tweede lid wordt verwezen naar de weigeringsgronden genoemd in artikel 2.3.6, vijfde lid. Uit de memorie van toelichting (Kamerstukken II 2013/14, 33 841, nr. 3, blz. 153) en een amendement (amendement TK 2013-2014, 33841, nr. 23 Mogelijkheid tot het gedeeltelijk weigeren van het pgb) blijkt dat het college op grond van artikel 2.3.6, vijfde lid van de wet een pgb weigeren: </text:p>
            <text:p text:style-name="al">• voor zover de kosten van het betrekken van diensten, hulpmiddelen, woningaanpassingen en andere maatregelen die tot een maatwerkvoorziening behoren, van derden hoger zijn dan de kosten van de maatwerkvoorziening.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indien het college eerder een beslissing voor het verstrekken van een maatwerkvoorziening of pgb heeft herzien in verband met het verstrekken van onjuiste of onvolledige gegevens, het niet voldoen aan de voorwaarden die verbonden zijn aan de maatwerkvoorziening of pgb of een onjuiste besteding van een pgb. </text:p>
            <text:p text:style-name="al">In het tweede lid is naast deze wettelijke weigeringgronden een aantal aanvullende weigeringgronden opgenomen. </text:p>
            <text:p text:style-name="al">Onder a: </text:p>
            <text:p text:style-name="al">Geeft aan dat het in beginsel niet mogelijk is om achteraf kosten te declareren. </text:p>
            <text:p text:style-name="al">Onder b: </text:p>
            <text:p text:style-name="al">Voorts kan, om kapitaalvernietiging te voorkomen, uitsluitend een pgb verstrekt worden, indien de voorziening waarvoor dit budget wordt verstrekt als langdurig adequaat voor de cliënt kan worden beschouwd. Hierbij kan bijvoorbeeld gedacht worden aan een aanvraag voor een rolstoelvoorziening waarbij de verwachting is dat deze binnen de duur van de pgb niet meer adequaat zal zijn, bijvoorbeeld vanwege een progressieve aandoening of groei bij kinderen. Dit vanwege het feit dat een maatwerkvoorziening verstrekt wordt die gericht is op het individu en langdurig adequaat moet zijn. Bij verstrekking in natura komt de voorziening in het depot en kan deze hergebruikt worden. </text:p>
            <text:p text:style-name="al">Onder c: </text:p>
            <text:p text:style-name="al">Het college legt de verplichting op in de Beleidsregels te bepalen, in welke gevallen of situaties er geen pgb verstrekt wordt, omdat er sprake is van overwegende bezwaren. </text:p>
            <text:p text:style-name="al">Onder d: </text:p>
            <text:p text:style-name="al">Een pgb is niet mogelijk voor de betaling van een persoon die hem begeleidt met het beheer van het pgb. Ook mogen ervan het pgb geen administratiekosten worden betaald. </text:p>
            <text:p text:style-name="al">Onder e: </text:p>
            <text:p text:style-name="al">Besteding van een pgb in het buitenland is alleen mogelijk als hiervoor expliciet vooraf toestemming is gegeven. Het college bepaalt in de Beleidsregels in welke gevallen of situaties er hiervoor toestemming word gegeven. </text:p>
            <text:p text:style-name="al">Het derde en vierde lid berusten op artikel 2.1.3, tweede lid, onder b, van de wet. Hierin staat dat in de verordening in ieder geval wordt bepaald op welke wijze de hoogte van een pgb wordt vastgesteld, waarbij geldt dat de hoogte toereikend moet zijn. </text:p>
            <text:p text:style-name="al">De maximale hoogte van een pgb is in lid 3 begrensd op de kostprijs van de in de betreffende situatie goedkoopst adequate door het college ingekochte maatwerkvoorziening in natura. Een pgb voor een hulpmiddel, woningaanpassing of een andere maatregel die tot een maatwerkvoorziening behoren, wordt indien nodig aangevuld met een vergoeding voor onderhoud en verzekering. Lid vier legt het college de verplichting op in het Besluit te bepalen hoe de hoogte en de wijze waarop de hoogte van een pgb voor een specifieke maatwerkvoorziening wordt vastgesteld. </text:p>
            <text:p text:style-name="al">Ten aanzien van het vijfde en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die tot een maatwerkvoorziening behor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 </text:p>
          </text:section>
          <text:section text:name="divisie_id1-3-2-3-41" text:style-name="divisie">
            <text:p text:style-name="kop_level1">Artikel 14. Controle </text:p>
            <text:p text:style-name="al">Op grond van artikel 2.1.3, vierde lid, van de wet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 </text:p>
          </text:section>
          <text:section text:name="divisie_id1-3-2-3-42" text:style-name="divisie">
            <text:p text:style-name="kop_level1">Artikel 15 Nieuwe feiten en omstandigheden, herziening, intrekking of terugvordering </text:p>
            <text:p text:style-name="al">Het eerste lid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Het college kan niet alleen bij een aanvraag, maar ook in andere stadia concrete informatie en bewijsstukken van de cliënt vragen. </text:p>
            <text:p text:style-name="al">Het vierde lid is een 'kan'-bepaling. Een pgb wordt verstrekt met de bedoeling dat men daarmee een voorziening treft. Als binnen de in de beschikking opgenomen termij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en zesde lid zijn dan ook bepalingen opgenomen die het college de bevoegdheid geven tot terugvordering van in eigendom en in bruikleen verstrekte voorzieningen. </text:p>
          </text:section>
          <text:section text:name="divisie_id1-3-2-3-43" text:style-name="divisie">
            <text:p text:style-name="kop_level1">Artikel 16. Regels voor bijdrage in de kosten van maatwerkvoorzieningen en algemene voorzieningen </text:p>
            <text:p text:style-name="al">Deze bepaling geeft uitvoering aan de artikelen 2.1.4, eerste tot en met derde en zevende lid, en 2.1.5, eerste lid van de wet.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Uitvoeringsbesluit Wmo 2015 worden regels vastgesteld met betrekking tot deze bijdragen (artikel 2.1.4, vierde lid, van de wet). De bijdrageregels in de verordening passen binnen de kaders die het Uitvoeringsbesluit Wmo 2015 stelt. </text:p>
          </text:section>
          <text:section text:name="divisie_id1-3-2-3-44" text:style-name="divisie">
            <text:p text:style-name="kop_level1">Artikel 17. Kwaliteitseisen maatschappelijke ondersteuning </text:p>
            <text:p text:style-name="al">Deze bepaling betreft een uitwerking van de verordening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text:p>
            <text:p text:style-name="al">Het in het derde lid genoemde jaarlijkse cliënten/aringsonderzoek is verplicht op grond van artikel 2.5.1, eerste lid, van de wet. </text:p>
          </text:section>
          <text:section text:name="divisie_id1-3-2-3-45" text:style-name="divisie">
            <text:p text:style-name="kop_level1">Artikel 18.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n/oor geldende arbeidsvoorwaarden. </text:p>
          </text:section>
          <text:section text:name="divisie_id1-3-2-3-46" text:style-name="divisie">
            <text:p text:style-name="kop_level1">Artikel 19. Jaarlijkse waardering mantelzorgers</text:p>
            <text:p text:style-name="al">Deze bepaling betreft een uitwerking van de verordening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section>
          <text:section text:name="divisie_id1-3-2-3-47" text:style-name="divisie">
            <text:p text:style-name="kop_level1">Artikel 20. Tegemoetkoming meerkosten personen met een beperking of chronische problemen </text:p>
            <text:p text:style-name="al">Deze bepaling betreft de uitwerking van artikel 2.1.7 van de wet waarin ter gedeeltelijke vervanging van de voormalige Wtcg en OER is opgenomen dat bij verordening kan worden bepaald dat het college kan besluiten aan een persoon met een beperking of chronische psychische of psychosociale problemen en noodzakelijke meerkosten hebben in deze meerkosten tegemoet te komen. Tevens is dit artikel gebruikt om de bestaande tegemoetkomingen voor woonkosten (zoals verhuis- en inrichtingskosten), individuele vervoerskosten en sportrolstoelen/voorzieningen een plaats te geven. Dit is nodig,omdat de nieuwe Wmo 2015 alleen nog maar zorg in natura en PGB kent, waardoor er anders geen juridische grond meer is voor de bestaande tegemoetkomingen. </text:p>
          </text:section>
          <text:section text:name="divisie_id1-3-2-3-48" text:style-name="divisie">
            <text:p text:style-name="kop_level1">Artikel 21. Klachtregeling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tweede lid zijn een aantal instrumenten voor het college aangegeven om te zorgen dat de verplichting tot medezeggenschap door aanbieders goed wordt uitgevoerd. </text:p>
          </text:section>
          <text:section text:name="divisie_id1-3-2-3-49" text:style-name="divisie">
            <text:p text:style-name="kop_level1">Artikel 22. Medezeggenschap bij aanbieders van maatschappelijke ondersteuning </text:p>
            <text:p text:style-name="al">Dit artikel geeft uitvoering aan artikel 2.1.3., tweede lid onder f van de wet, waarin is vastgelegd dat in iedere geval moet worden bepaald ten aanzien van welke voorzieningen een regeling vereist is voor medezeggenschap van cliënten over voorgenomen besluiten van de aanbieder welke voor de cliënten van belang zijn. In dit artikel gaat het dus over medezeggenschap van cliënten tegenover de aanbieder. Voorheen moest de aanbieder voldoen aan de Wet medezeggenschap cliënten zorginstellingen (Wmcz). Onder de Wmo 2015 is het stellen van regels voor welke voorzieningen dit geldt aan de gemeenten overgelaten. </text:p>
            <text:p text:style-name="al">In het eerste lid is opgenomen dat dit geldt voor aHe voorzieningen en in het tweede lid zijn een tweetal instrumenten opgenomen waarmee het college kan toezien op de naleving van de verplichting tot medezeggenschap. </text:p>
          </text:section>
          <text:section text:name="divisie_id1-3-2-3-50" text:style-name="divisie">
            <text:p text:style-name="kop_level1">Artikel 23. Betrekken van ingezetenen bij het beleid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text:p>
          </text:section>
          <text:section text:name="divisie_id1-3-2-3-51" text:style-name="divisie">
            <text:p text:style-name="kop_level1">Artikel 24. Evaluatie </text:p>
            <text:p text:style-name="al">Deze evaluatie is niet hetzelfde als de evaluatie die op centraal niveau (zie artikel 7.10 van de wet) zal plaatsvinden, maar kan wel de daarin verzamelde gegevens benutten. De verslaglegging aan de gemeenteraad vindt jaarlijks plaats met gebruikmaking van de reguliere verantwoordingsinstrumenten. </text:p>
          </text:section>
          <text:section text:name="divisie_id1-3-2-3-52" text:style-name="divisie">
            <text:p text:style-name="kop_level1">Artikel 25. Nadere regels en hardheidsclausule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 </text:p>
          </text:section>
          <text:section text:name="divisie_id1-3-2-3-53" text:style-name="divisie">
            <text:p text:style-name="kop_level1">Artikel 26. Intrekking oude Verordening en overgangsrecht </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 vorige verordening beoordeeld zullen worden. Omdat beoordeling op grond van de eerdere verordening mogelijk nadelige gevolgen kan hebben, is in botvierde lid bepaald dat de nieuw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6629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Capelle aan den IJss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298</meta:user-defined>
    <meta:user-defined meta:name="OVERHEIDop.GmbID/DC.identifier">gmb-2014-66298</meta:user-defined>
    <meta:user-defined meta:name="OVERHEID.Gemeente/DC.creator">Capelle aan den IJssel</meta:user-defined>
    <meta:user-defined meta:name="OVERHEID.TaxonomieBeleidsagenda/OVERHEID.category">Bestuur | Gemeenten</meta:user-defined>
    <meta:user-defined meta:name="OVERHEIDop.referentienummer">Verseonnr. 5969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