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omgevingsvergunning - Uitbreiden van een natuurvriendelijke oever langs de Duifpolderkade tussen het fietspad en de Noordvliet in Maasland</text:p>
      <text:section text:name="zakelijke-mededeling_id1-3-2" text:style-name="zakelijke-mededeling">
        <text:section text:name="zakelijke-mededeling-tekst_id1-3-2-1" text:style-name="zakelijke-mededeling-tekst">
          <text:section text:name="tekst_id1-3-2-1-1" text:style-name="tekst">
            <text:p text:style-name="common-al">- Uitbreiden van een natuurvriendelijke oever langs de Duifpolderkade tussen het fietspad en de Noordvliet in Maasland (13-11-2014) (Z-2014-03036)</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29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9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9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Uitbreiden van een natuurvriendelijke oever langs de Duifpolderkade tussen het fietspad en de Noordvliet in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296</meta:user-defined>
    <meta:user-defined meta:name="OVERHEIDop.GmbID/DC.identifier">gmb-2014-66296</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op.straatnaam">Duifpolder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157 440051</meta:user-defined>
    <meta:user-defined meta:name="OVERHEIDop.versieInformatie"/>
  </office:meta>
</office:document-meta>
</file>