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Midden-Delfland - verleende omgevingsvergunning - Plaatsen van balkon/balustrade beglazing aan de Commanderij 39, 3155 AA Maasland</text:p>
      <text:section text:name="zakelijke-mededeling_id1-3-2" text:style-name="zakelijke-mededeling">
        <text:section text:name="zakelijke-mededeling-tekst_id1-3-2-1" text:style-name="zakelijke-mededeling-tekst">
          <text:section text:name="tekst_id1-3-2-1-1" text:style-name="tekst">
            <text:p text:style-name="common-al">- Plaatsen van balkon/balustrade beglazing aan de Commanderij 39, 3155 AA Maasland (13-11-2014) (Z-HZ_WABO-2014-0430)</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66294</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94</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94</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Plaatsen van balkon/balustrade beglazing aan de Commanderij 39, 3155 AA Maas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294</meta:user-defined>
    <meta:user-defined meta:name="OVERHEIDop.GmbID/DC.identifier">gmb-2014-66294</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AA 67</meta:user-defined>
    <meta:user-defined meta:name="OVERHEIDop.woonplaats">Maasland</meta:user-defined>
    <meta:user-defined meta:name="OVERHEIDop.straatnaam">Commanderij</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575 439402</meta:user-defined>
    <meta:user-defined meta:name="OVERHEIDop.versieInformatie"/>
  </office:meta>
</office:document-meta>
</file>