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Oprichten beheerdersruimte van een fietsenstalling aan de Kortebuurt naast nr. 16e, 3155 EH Maasland</text:p>
      <text:section text:name="zakelijke-mededeling_id1-3-2" text:style-name="zakelijke-mededeling">
        <text:section text:name="zakelijke-mededeling-tekst_id1-3-2-1" text:style-name="zakelijke-mededeling-tekst">
          <text:section text:name="tekst_id1-3-2-1-1" text:style-name="tekst">
            <text:p text:style-name="common-al">- Oprichten beheerdersruimte van een fietsenstalling aan de Kortebuurt naast nr. 16<text:span text:style-name="sup">e</text:span>, 3155 EH Maasland (17-11-2014) (Z-2014-0280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29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beheerdersruimte van een fietsenstalling aan de Kortebuurt naast nr. 16e, 3155 EH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291</meta:user-defined>
    <meta:user-defined meta:name="OVERHEIDop.GmbID/DC.identifier">gmb-2014-66291</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H 16</meta:user-defined>
    <meta:user-defined meta:name="OVERHEIDop.woonplaats">Maasland</meta:user-defined>
    <meta:user-defined meta:name="OVERHEIDop.straatnaam">Kortebuur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22 437997</meta:user-defined>
    <meta:user-defined meta:name="OVERHEIDop.versieInformatie"/>
  </office:meta>
</office:document-meta>
</file>