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Heerlen - Verwijdering en opname in Landelijk Register Kinderopvang: Peuterspeelzaal Pinokkio aan Grasbroekerweg 18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len heeft Peuterspeelzaal Pinokkio, Grasbroekerweg 18, 6412BE Heerlen op verzoek van de houder in verband met verhuizing per 6 november 2014 verwijderd uit het Landelijk Register Kinderopvang. Peuterspeelzaal Pinokkio is opgenomen met het adres Grasbroekerweg 124, 6412BH Heerlen. Dit op grond van artikel 2.3 en 2.4 van de Wet Kinderopvang en kwaliteitseisen peuterspeelzalen. </text:p>
            <text:p text:style-name="common-al"/>
            <text:p text:style-name="common-al">Het Landelijk Register Kinderopvang (www.landelijkregisterkinderopvang.nl) kan ingezien worden bij de informatiebalie i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629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9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9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wijdering en opname in Landelijk Register Kinderopvang: Peuterspeelzaal Pinokkio aan Grasbroekerweg 18 te Heer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90</meta:user-defined>
    <meta:user-defined meta:name="OVERHEIDop.GmbID/DC.identifier">gmb-2014-66290</meta:user-defined>
    <meta:user-defined meta:name="OVERHEID.Gemeente/DC.creator">Heerl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8 gb14</meta:user-defined>
    <meta:user-defined meta:name="OVERHEIDop.woonplaats">Heerlen</meta:user-defined>
    <meta:user-defined meta:name="OVERHEIDop.straatnaam">Grasbroekerweg</meta:user-defined>
    <meta:user-defined meta:name="OVERHEID.Gemeente/OVERHEID.authority">Heerlen</meta:user-defined>
    <meta:user-defined meta:name="OVERHEIDgvop.Informatietype/DC.type">Overige overheidsinformatie</meta:user-defined>
    <meta:user-defined meta:name="OVERHEID.Gemeente/DCTERMS.publisher">Heerlen</meta:user-defined>
    <meta:user-defined meta:name="OVERHEID.EPSG28992/DC.spatial">196502 322852</meta:user-defined>
    <meta:user-defined meta:name="OVERHEIDop.versieInformatie"/>
  </office:meta>
</office:document-meta>
</file>