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APV)vergunning - (doorlopende) collectevergunning voor het collecteren in de gemeente Midden-Delfland ten bate van Natuurmonumenten tijdens de periode die aangegeven staat in het rooster van het CBF</text:p>
      <text:section text:name="zakelijke-mededeling_id1-3-2" text:style-name="zakelijke-mededeling">
        <text:section text:name="zakelijke-mededeling-tekst_id1-3-2-1" text:style-name="zakelijke-mededeling-tekst">
          <text:section text:name="tekst_id1-3-2-1-1" text:style-name="tekst">
            <text:p text:style-name="common-al">- mevrouw J. Otte uit ’s Graveland namens Natuurmonumenten – (doorlopende) collectevergunning voor het collecteren in de gemeente Midden-Delfland ten bate van Natuurmonumenten tijdens de periode die aangegeven staat in het rooster van het CBF (12-11-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28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8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8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doorlopende) collectevergunning voor het collecteren in de gemeente Midden-Delfland ten bate van Natuurmonumenten tijdens de periode die aangegeven staat in het rooster van het CBF</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288</meta:user-defined>
    <meta:user-defined meta:name="OVERHEIDop.GmbID/DC.identifier">gmb-2014-66288</meta:user-defined>
    <meta:user-defined meta:name="OVERHEID.Gemeente/DC.creator">Midden-Delfland</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1345 443706</meta:user-defined>
    <meta:user-defined meta:name="OVERHEID.EPSG28992/DC.spatial">78309 439271</meta:user-defined>
    <meta:user-defined meta:name="OVERHEIDop.versieInformatie"/>
  </office:meta>
</office:document-meta>
</file>