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uinen, Polakkers 10, het kappen van 1 berk op gemeente gro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nov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Polakkers 10, 9528 RE, </text:p>
            <text:p text:style-name="common-al">het kappen van 1 berk op gemeente grond , (101665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27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Polakkers 10, het kappen van 1 berk op gemeente gro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78</meta:user-defined>
    <meta:user-defined meta:name="OVERHEIDop.GmbID/DC.identifier">gmb-2014-6627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RE 10</meta:user-defined>
    <meta:user-defined meta:name="OVERHEIDop.woonplaats">Buinen</meta:user-defined>
    <meta:user-defined meta:name="OVERHEIDop.straatnaam">Polakkers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14</meta:user-defined>
    <meta:user-defined meta:name="xs:date/OVERHEIDop.einddatum">2014-12-25</meta:user-defined>
    <meta:user-defined meta:name="OVERHEID.EPSG28992/DC.spatial">252350 550179</meta:user-defined>
    <meta:user-defined meta:name="OVERHEIDop.versieInformatie"/>
  </office:meta>
</office:document-meta>
</file>