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, veranderen van woning en kantoorruimte naar twee woningen en een ruimte voor dienstverlening, 2e Van Leyden Gaelstraat 192, 3134 L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 Voor :  het veranderen van een woning en kantoorruimte naar twee woningen en een ruimte voor dienstverlening </text:p>
            <text:p text:style-name="common-al">Met de adressering         :  2e Van Leyden Gaelstraat 192 , 3134 LP</text:p>
            <text:p text:style-name="common-al">Kenmerk                         :  OVXINR-2761</text:p>
            <text:p text:style-name="common-al">Type aanvraag                :  omgevingsvergunning regulier</text:p>
            <text:p text:style-name="common-al">Datum ontvangst            :  17 september 2014</text:p>
            <text:p text:style-name="common-al">Datum beschikking       :           5 november 2014 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6276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7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7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anderen van woning en kantoorruimte naar twee woningen en een ruimte voor dienstverlening, 2e Van Leyden Gaelstraat 192, 3134 L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276</meta:user-defined>
    <meta:user-defined meta:name="OVERHEIDop.GmbID/DC.identifier">gmb-2014-66276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LP 192</meta:user-defined>
    <meta:user-defined meta:name="OVERHEIDop.woonplaats">Vlaardingen</meta:user-defined>
    <meta:user-defined meta:name="OVERHEIDop.straatnaam">2e van Leyden Gael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4066 436044</meta:user-defined>
    <meta:user-defined meta:name="OVERHEIDop.versieInformatie"/>
  </office:meta>
</office:document-meta>
</file>