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13 november 2014, Tilburgsebaan 27,</text:span> <text:span text:style-name="nadrukvet">5126 PH </text:span></text:p>
            <text:p text:style-name="common-al">verwijderen asbesthoudende material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6275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275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275</meta:user-defined>
    <meta:user-defined meta:name="OVERHEIDop.GmbID/DC.identifier">gmb-2014-66275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H 27</meta:user-defined>
    <meta:user-defined meta:name="OVERHEIDop.woonplaats">Gilze</meta:user-defined>
    <meta:user-defined meta:name="OVERHEIDop.straatnaam">Tilburgseb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6052 395297</meta:user-defined>
    <meta:user-defined meta:name="OVERHEIDop.versieInformatie"/>
  </office:meta>
</office:document-meta>
</file>