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Borger-Odoorn, Valthe, Schaapskuilweg 7, het kappen van twee bomen naast het hui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4 november 2014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</text:span>
          </text:p>
            <text:p text:style-name="common-al">Schaapskuilweg 7 , 7872PG, </text:p>
            <text:p text:style-name="common-al">het kappen van twee bomen naast het huis, (101688-2014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66274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274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274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, Schaapskuilweg 7, het kappen van twee bomen naast het hui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274</meta:user-defined>
    <meta:user-defined meta:name="OVERHEIDop.GmbID/DC.identifier">gmb-2014-66274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2PG 7</meta:user-defined>
    <meta:user-defined meta:name="OVERHEIDop.woonplaats">Valthe</meta:user-defined>
    <meta:user-defined meta:name="OVERHEIDop.straatnaam">Schaapskuilweg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4-11-14</meta:user-defined>
    <meta:user-defined meta:name="xs:date/OVERHEIDop.einddatum">2014-12-25</meta:user-defined>
    <meta:user-defined meta:name="OVERHEID.EPSG28992/DC.spatial">255759 541208</meta:user-defined>
    <meta:user-defined meta:name="OVERHEIDop.versieInformatie"/>
  </office:meta>
</office:document-meta>
</file>