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plaatsen van een reclamebord aan de voorgevel, Fransenstraat 3, 3131 C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 Voor :  het plaatsen van een reclamebord aan de voorgevel </text:p>
            <text:p text:style-name="common-al">Met de adressering         :  Fransenstraat 3 , 3131 CC</text:p>
            <text:p text:style-name="common-al">Kenmerk                         :  OVXINR-2770</text:p>
            <text:p text:style-name="common-al">Type aanvraag                :  omgevingsvergunning regulier</text:p>
            <text:p text:style-name="common-al">Datum ontvangst            :  25 september 2014</text:p>
            <text:p text:style-name="common-al">Datum beschikking         :  4 nov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72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7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7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reclamebord aan de voorgevel, Fransenstraat 3, 3131 C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72</meta:user-defined>
    <meta:user-defined meta:name="OVERHEIDop.GmbID/DC.identifier">gmb-2014-6627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C 3</meta:user-defined>
    <meta:user-defined meta:name="OVERHEIDop.woonplaats">Vlaardingen</meta:user-defined>
    <meta:user-defined meta:name="OVERHEIDop.straatnaam">Fransen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57 436118</meta:user-defined>
    <meta:user-defined meta:name="OVERHEIDop.versieInformatie"/>
  </office:meta>
</office:document-meta>
</file>