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2 november 2014, Hercules 20, 5126 RK</text:span>
          </text:p>
            <text:p text:style-name="common-al">bouwen kantoor met bedrijfshal, plaatsen 3 vlaggenmasten, hekwerken en aanleggen 3 uitritt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7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7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7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71</meta:user-defined>
    <meta:user-defined meta:name="OVERHEIDop.GmbID/DC.identifier">gmb-2014-6627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RK 22</meta:user-defined>
    <meta:user-defined meta:name="OVERHEIDop.woonplaats">Gilze</meta:user-defined>
    <meta:user-defined meta:name="OVERHEIDop.straatnaam">Hercul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5316 395787</meta:user-defined>
    <meta:user-defined meta:name="OVERHEIDop.versieInformatie"/>
  </office:meta>
</office:document-meta>
</file>