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, plaatsen van een overheaddeur, Kon Wilhelminahaven Nz 17, 3134 K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 Voor : het plaatsen van een overheaddeur </text:p>
            <text:p text:style-name="common-al">Met de adressering : Kon Wilhelminahaven Nz 17 ,3134 KE</text:p>
            <text:p text:style-name="common-al">Kenmerk : OVXINR-2769</text:p>
            <text:p text:style-name="common-al">Type aanvraag : omgevingsvergunning regulier</text:p>
            <text:p text:style-name="common-al">Datum ontvangst : 29 september 2014</text:p>
            <text:p text:style-name="common-al">Datum beschikking : 5 november 2014 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last-al">Belanghebbenden kunnen op grond van de Algemene wet bestuursrecht binnen 6 weken na bekendmaking van de beschikking tegen dit besluit bezwaar maken. 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66267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67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67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overheaddeur, Kon Wilhelminahaven Nz 17, 3134 K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6267</meta:user-defined>
    <meta:user-defined meta:name="OVERHEIDop.GmbID/DC.identifier">gmb-2014-66267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KE 17b</meta:user-defined>
    <meta:user-defined meta:name="OVERHEIDop.woonplaats">Vlaardingen</meta:user-defined>
    <meta:user-defined meta:name="OVERHEIDop.straatnaam">Koningin Wilhelminahaven N.Z.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926 435656</meta:user-defined>
    <meta:user-defined meta:name="OVERHEIDop.versieInformatie"/>
  </office:meta>
</office:document-meta>
</file>