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in het voordakvlak, Vingerhoedskruid 17, 3137 W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 Voor :  het plaatsen van een dakkapel in het voordakvlak </text:p>
            <text:p text:style-name="common-al">Met de adressering         :  Vingerhoedskruid 17 , 3137 WJ</text:p>
            <text:p text:style-name="common-al">Kenmerk                         :  OVXINR-2767</text:p>
            <text:p text:style-name="common-al">Type aanvraag                :  omgevingsvergunning regulier</text:p>
            <text:p text:style-name="common-al">Datum ontvangst            :  28 september 2014</text:p>
            <text:p text:style-name="common-al">Datum beschikking       :           5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6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in het voordakvlak, Vingerhoedskruid 17, 3137 W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64</meta:user-defined>
    <meta:user-defined meta:name="OVERHEIDop.GmbID/DC.identifier">gmb-2014-6626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WJ 17</meta:user-defined>
    <meta:user-defined meta:name="OVERHEIDop.woonplaats">Vlaardingen</meta:user-defined>
    <meta:user-defined meta:name="OVERHEIDop.straatnaam">Vingerhoedskrui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11 439013</meta:user-defined>
    <meta:user-defined meta:name="OVERHEIDop.versieInformatie"/>
  </office:meta>
</office:document-meta>
</file>