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slopen van 36 appartementen, Spechtlaan 300 – 370, 3136 HK, 3136 H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 het slopen van 36 appartementen</text:p>
            <text:p text:style-name="common-al">Locatie                           :  Spechtlaan 300 – 370, 3136 HK, 3136 HL</text:p>
            <text:p text:style-name="common-al">Kenmerk                         :  OVXINR-2810</text:p>
            <text:p text:style-name="common-al">Type aanvraag                :  omgevingsvergunning regulier</text:p>
            <text:p text:style-name="common-al">Datum ontvangst            :  16 oktober 2014</text:p>
            <text:p text:style-name="common-al">Datum beschikking         :  12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5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5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5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open van 36 appartementen, Spechtlaan 300 – 370, 3136 HK, 3136 H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53</meta:user-defined>
    <meta:user-defined meta:name="OVERHEIDop.GmbID/DC.identifier">gmb-2014-6625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HK 300</meta:user-defined>
    <meta:user-defined meta:name="OVERHEIDop.woonplaats">Vlaardingen</meta:user-defined>
    <meta:user-defined meta:name="OVERHEIDop.straatnaam">Spechtlaan</meta:user-defined>
    <meta:user-defined meta:name="OVERHEID.PostcodeHuisnummer/OVERHEIDop.postcodeHuisnummer">3136HL 366</meta:user-defined>
    <meta:user-defined meta:name="OVERHEIDop.woonplaats">Vlaardingen</meta:user-defined>
    <meta:user-defined meta:name="OVERHEIDop.straatnaam">Specht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90 438372</meta:user-defined>
    <meta:user-defined meta:name="OVERHEID.EPSG28992/DC.spatial">84070 438359</meta:user-defined>
    <meta:user-defined meta:name="OVERHEIDop.versieInformatie"/>
  </office:meta>
</office:document-meta>
</file>