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, wijzigen van kantoor- naar woonfunctie (derde verdieping van het gebouw), Westhavenplaats 18 t/m 23, 3131 B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 het wijzigen van kantoor- naar woonfunctie (derde verdieping van het gebouw)</text:p>
            <text:p text:style-name="common-al">Locatie                           :  Westhavenplaats 18 t/m 23, 3131 BT </text:p>
            <text:p text:style-name="common-al">Kenmerk                         :  OVXINR-2748</text:p>
            <text:p text:style-name="common-al">Type aanvraag                :  omgevingsvergunning regulier</text:p>
            <text:p text:style-name="common-al">Datum ontvangst            :  12 september 2014</text:p>
            <text:p text:style-name="common-al">Datum beschikking         :  10 november 2014 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6248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48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48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wijzigen van kantoor- naar woonfunctie (derde verdieping van het gebouw), Westhavenplaats 18 t/m 23, 3131 B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248</meta:user-defined>
    <meta:user-defined meta:name="OVERHEIDop.GmbID/DC.identifier">gmb-2014-66248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BT 18</meta:user-defined>
    <meta:user-defined meta:name="OVERHEIDop.woonplaats">Vlaardingen</meta:user-defined>
    <meta:user-defined meta:name="OVERHEIDop.straatnaam">Westhavenplaats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194 436193</meta:user-defined>
    <meta:user-defined meta:name="OVERHEIDop.versieInformatie"/>
  </office:meta>
</office:document-meta>
</file>