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, plaatsen van opslagcontainers voor gevaarlijke stoffen, Olivier Van Noortlaan 120, 3133 A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 het plaatsen van opslagcontainers voor gevaarlijke stoffen </text:p>
            <text:p text:style-name="common-al">Met de adressering         :  Olivier Van Noortlaan 120 , 3133 AT</text:p>
            <text:p text:style-name="common-al">Kenmerk                         :  OVXINR-2830</text:p>
            <text:p text:style-name="common-al">Type aanvraag                :  omgevingsvergunning regulier</text:p>
            <text:p text:style-name="common-al">Datum ontvangst            :  23 september 2014</text:p>
            <text:p text:style-name="common-al">Datum beschikking         :  12 november 2014 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66245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45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45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opslagcontainers voor gevaarlijke stoffen, Olivier Van Noortlaan 120, 3133 A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245</meta:user-defined>
    <meta:user-defined meta:name="OVERHEIDop.GmbID/DC.identifier">gmb-2014-66245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3AT 120</meta:user-defined>
    <meta:user-defined meta:name="OVERHEIDop.woonplaats">Vlaardingen</meta:user-defined>
    <meta:user-defined meta:name="OVERHEIDop.straatnaam">Olivier van Noortlaan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080 435171</meta:user-defined>
    <meta:user-defined meta:name="OVERHEIDop.versieInformatie"/>
  </office:meta>
</office:document-meta>
</file>