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et bezwaarmogelijkheid voor het bouwen van een carport - Comriekade 24 - W20140179</text:p>
      <text:section text:name="zakelijke-mededeling_id1-3-2" text:style-name="zakelijke-mededeling">
        <text:section text:name="zakelijke-mededeling-tekst_id1-3-2-1" text:style-name="zakelijke-mededeling-tekst">
          <text:section text:name="tekst_id1-3-2-1-1" text:style-name="tekst">
            <text:p text:style-name="common-al">Verzenddatum: 17-11-2014</text:p>
            <text:p text:style-name="common-al">Activiteit(en): bouwen en afwijken</text:p>
            <text:p text:style-name="common-al">Procedure afwijken: art. 2.12-1a 1° Wabo</text:p>
            <text:p text:style-name="common-al"/>
            <text:p text:style-name="last-al">Op afspraak kunt u documenten die openbaar zijn komen inzien (aanvraagformulier, tekeningen bestaande en nieuwe situatie, rapporten en overige stukken behorende bij de omgevingsvergunning). Maak een afspraak via <text:a xlink:href="http://www.kaagenbraassem.nl/afspraakro" xlink:type="simple">www.kaagenbraassem.nl/afspraakro</text:a> voor het inzien en inhoudelijke vragen. 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24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4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4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carport - Comriekade 24 - W2014017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41</meta:user-defined>
    <meta:user-defined meta:name="OVERHEIDop.GmbID/DC.identifier">gmb-2014-6624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E 24</meta:user-defined>
    <meta:user-defined meta:name="OVERHEIDop.woonplaats">Woubrugge</meta:user-defined>
    <meta:user-defined meta:name="OVERHEIDop.straatnaam">Comrie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46 464744</meta:user-defined>
    <meta:user-defined meta:name="OVERHEIDop.versieInformatie"/>
  </office:meta>
</office:document-meta>
</file>