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vervangen van houten kozijn in de voorgevel door kunststof kozijnen, Charlotte de Bourbonlaan 23, 3136 C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 het vervangen van houten kozijn in de voorgevel door kunststof kozijnen </text:p>
            <text:p text:style-name="common-al">Met de adressering         :  Charlotte de Bourbonlaan 23 , 3136 CK</text:p>
            <text:p text:style-name="common-al">Kenmerk                         :  OVXINR-2773</text:p>
            <text:p text:style-name="common-al">Type aanvraag                :  omgevingsvergunning regulier</text:p>
            <text:p text:style-name="common-al">Datum ontvangst            :  2 oktober 2014</text:p>
            <text:p text:style-name="common-al">Datum beschikking       :           14 nov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4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4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4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houten kozijn in de voorgevel door kunststof kozijnen, Charlotte de Bourbonlaan 23, 3136 C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40</meta:user-defined>
    <meta:user-defined meta:name="OVERHEIDop.GmbID/DC.identifier">gmb-2014-6624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CK 23</meta:user-defined>
    <meta:user-defined meta:name="OVERHEIDop.woonplaats">Vlaardingen</meta:user-defined>
    <meta:user-defined meta:name="OVERHEIDop.straatnaam">Charlotte de Bourbon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411 438446</meta:user-defined>
    <meta:user-defined meta:name="OVERHEIDop.versieInformatie"/>
  </office:meta>
</office:document-meta>
</file>