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Anthony Knottenbeltsingel 34, 3135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 het plaatsen van een dakkapel aan de voorzijde </text:p>
            <text:p text:style-name="common-al">Met de adressering         :  Anthony Knottenbeltsingel 34 , 3135 HD</text:p>
            <text:p text:style-name="common-al">Kenmerk                         :  OVXINR-2779</text:p>
            <text:p text:style-name="common-al">Type aanvraag                :  omgevingsvergunning regulier</text:p>
            <text:p text:style-name="common-al">Datum ontvangst            :  8 oktober 2014</text:p>
            <text:p text:style-name="common-al">Datum beschikking : 13 nov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3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Anthony Knottenbeltsingel 34, 3135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38</meta:user-defined>
    <meta:user-defined meta:name="OVERHEIDop.GmbID/DC.identifier">gmb-2014-6623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HD 34</meta:user-defined>
    <meta:user-defined meta:name="OVERHEIDop.woonplaats">Vlaardingen</meta:user-defined>
    <meta:user-defined meta:name="OVERHEIDop.straatnaam">Anthony Knottenbelt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40 436874</meta:user-defined>
    <meta:user-defined meta:name="OVERHEIDop.versieInformatie"/>
  </office:meta>
</office:document-meta>
</file>