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Verleende omgevingsvergunning, Catharina van Aragonlaan (HLM 03 AD 10890), 2135VA Hoofddorp, Ymere Ontwikkeling B.V., het realiseren van 12 nieuwe eensgezinswoningen en tevens het vervangen van de reeds vergunde types A6 en A7 (2013-0009146) met de huisnummers 28, 30, 32 en 34, Tudorpark deelplan 1B.1A, 19-11-2014, 2014-0018188 (verleend op 17-11-2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6235</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235</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235</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atharina van Aragonlaan (HLM 03 AD 10890), 2135VA Hoofddorp, Ymere Ontwikkeling B.V., het realiseren van 12 nieuwe eensgezinswoningen en tevens het vervangen van de reeds vergunde types A6 en A7 (2013-0009146) met de huisnummers 28, 30, 32 en 34, Tudorpark deelplan 1B.1A, 19-11-2014, 2014-0018188 (verleend op 17-11-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235</meta:user-defined>
    <meta:user-defined meta:name="OVERHEIDop.GmbID/DC.identifier">gmb-2014-6623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VA 75</meta:user-defined>
    <meta:user-defined meta:name="OVERHEIDop.woonplaats">Hoofddorp</meta:user-defined>
    <meta:user-defined meta:name="OVERHEIDop.straatnaam">Catharina van Aragon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259 478730</meta:user-defined>
    <meta:user-defined meta:name="OVERHEIDop.versieInformatie"/>
  </office:meta>
</office:document-meta>
</file>