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mgevingsvergunning Mijlstraat 3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2 november 2014:</text:p>
            <text:p text:style-name="common-al">-<text:span text:style-name="nadrukvet"> Mijlstraat 30</text:span>: het rooien van een wilgenboom uit de achtertuin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</text:span><text:span text:style-name="nadrukvet">21 november 2014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 <text:a xlink:href="https://www.digid.nl/" xlink:type="simple">www.digid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66233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233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233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ijlstraat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6233</meta:user-defined>
    <meta:user-defined meta:name="OVERHEIDop.GmbID/DC.identifier">gmb-2014-66233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LL 30</meta:user-defined>
    <meta:user-defined meta:name="OVERHEIDop.woonplaats">Boxtel</meta:user-defined>
    <meta:user-defined meta:name="OVERHEIDop.straatnaam">Mijl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4-11-19</meta:user-defined>
    <meta:user-defined meta:name="OVERHEID.EPSG28992/DC.spatial">149639 398665</meta:user-defined>
    <meta:user-defined meta:name="OVERHEIDop.versieInformatie"/>
  </office:meta>
</office:document-meta>
</file>