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Boxtelse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november 2014:</text:p>
            <text:p text:style-name="common-al">-<text:span text:style-name="nadrukvet"> Boxtelseweg</text:span><text:span text:style-name="nadrukvet"> 83</text:span>: het rooien van 2 beuken uit het zijerf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nov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22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xtelseweg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28</meta:user-defined>
    <meta:user-defined meta:name="OVERHEIDop.GmbID/DC.identifier">gmb-2014-6622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VR 1</meta:user-defined>
    <meta:user-defined meta:name="OVERHEIDop.woonplaats">Liempde</meta:user-defined>
    <meta:user-defined meta:name="OVERHEIDop.straatnaam">De Blee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1-19</meta:user-defined>
    <meta:user-defined meta:name="OVERHEID.EPSG28992/DC.spatial">153047 398683</meta:user-defined>
    <meta:user-defined meta:name="OVERHEIDop.versieInformatie"/>
  </office:meta>
</office:document-meta>
</file>