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gevraagde omgevingsvergunning Rooijesteeg (De Scheek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3 november 2014:</text:p>
            <text:p text:style-name="common-al">•<text:span text:style-name="nadrukvet"><text:span text:style-name="nadrukcur">Rooijesteeg in De Scheeken</text:span></text:span><text:span text:style-name="nadrukvet"><text:span text:style-name="nadrukcur">:</text:span></text:span><text:span text:style-name="nadrukcur"/><text:span text:style-name="nadrukcur"/><text:span text:style-name="nadrukcur"> het </text:span><text:span text:style-name="nadrukcur">aanleggen van een poel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De aangevraagde omgevingsvergunning kunt u <text:span text:style-name="nadrukvet">met ingang </text:span><text:span text:style-name="nadrukvet">van </text:span><text:span text:style-name="nadrukvet">vrijdag 21 november 2014</text:span><text:span text:style-name="nadrukcur"/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66222</text:span><text:line-break/><text:date style:data-style-name="dag" text:fixed="true" text:date-value="2014-11-19"/><text:line-break/><text:date style:data-style-name="jaar" text:fixed="true" text:date-value="2014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222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222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Rooijesteeg (De Scheek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9</meta:user-defined>
    <meta:user-defined meta:name="OVERHEIDop.publicationIssue">66222</meta:user-defined>
    <meta:user-defined meta:name="OVERHEIDop.GmbID/DC.identifier">gmb-2014-66222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Liempde</meta:user-defined>
    <meta:user-defined meta:name="OVERHEIDop.straatnaam">Rooijesteeg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4-11-19</meta:user-defined>
    <meta:user-defined meta:name="OVERHEID.EPSG28992/DC.spatial">155666 396017</meta:user-defined>
    <meta:user-defined meta:name="OVERHEIDop.versieInformatie"/>
  </office:meta>
</office:document-meta>
</file>