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gemaakte omgevingsvergunning Houtsingel 5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4 is deze omgevingsvergunning bekend gemaakt aan de aanvrager van de vergunning:</text:p>
            <text:p text:style-name="common-al">Houtsingel 5 Epse, het oprichten van een vrijstaande woning, nr. 2014-01760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6221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2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2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outsingel 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6221</meta:user-defined>
    <meta:user-defined meta:name="OVERHEIDop.GmbID/DC.identifier">gmb-2014-6622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17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pse</meta:user-defined>
    <meta:user-defined meta:name="OVERHEIDop.straatnaam">Dorther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540 471464</meta:user-defined>
    <meta:user-defined meta:name="OVERHEIDop.versieInformatie"/>
  </office:meta>
</office:document-meta>
</file>