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igering APV-vergunning</text:p>
      <text:section text:name="zakelijke-mededeling_id1-3-2" text:style-name="zakelijke-mededeling">
        <text:section text:name="zakelijke-mededeling-tekst_id1-3-2-1" text:style-name="zakelijke-mededeling-tekst">
          <text:section text:name="tekst_id1-3-2-1-1" text:style-name="tekst">
            <text:p text:style-name="common-al">weigering standplaats Dirkjes koffie nabij station Gilze-Rijen</text:p>
            <text:p text:style-name="common-al"/>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66220</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220</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220</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igering APV-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220</meta:user-defined>
    <meta:user-defined meta:name="OVERHEIDop.GmbID/DC.identifier">gmb-2014-66220</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Rijen</meta:user-defined>
    <meta:user-defined meta:name="OVERHEIDop.straatnaam">Stations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942 399569</meta:user-defined>
    <meta:user-defined meta:name="OVERHEIDop.versieInformatie"/>
  </office:meta>
</office:document-meta>
</file>