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Gilze en Rijen</text:p>
            <text:p text:style-name="common-al">reclameborden van 5 januari tot en met 18 januari 2015 </text:p>
            <text:p text:style-name="common-al">Voor Vendetta  in de Parel te Fijnaart</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1">
              <text:list-item text:style-override="id1-3-2-1-1-11-1">
                <text:number>1.</text:number>
                <text:p text:style-name="al">uw naam en adres;</text:p>
              </text:list-item>
              <text:list-item text:style-override="id1-3-2-1-1-11-2">
                <text:number>2.</text:number>
                <text:p text:style-name="al">de datum waarop u de brief schrijft;</text:p>
              </text:list-item>
              <text:list-item text:style-override="id1-3-2-1-1-11-3">
                <text:number>3.</text:number>
                <text:p text:style-name="al">uw handtekening;</text:p>
              </text:list-item>
              <text:list-item text:style-override="id1-3-2-1-1-11-4">
                <text:number>4.</text:number>
                <text:p text:style-name="al">een omschrijving van het besluit waartegen u bezwaar maakt;</text:p>
              </text:list-item>
              <text:list-item text:style-override="id1-3-2-1-1-11-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66217</text:span><text:line-break/><text:date style:data-style-name="dag" text:fixed="true" text:date-value="2014-11-19"/><text:line-break/><text:date style:data-style-name="jaar" text:fixed="true" text:date-value="2014-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7</text:span><text:date style:data-style-name="nicedate" text:fixed="true" text:date-value="201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6217</text:span><text:date style:data-style-name="nicedate" text:fixed="true" text:date-value="2014-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19</meta:user-defined>
    <meta:user-defined meta:name="OVERHEIDop.publicationIssue">66217</meta:user-defined>
    <meta:user-defined meta:name="OVERHEIDop.GmbID/DC.identifier">gmb-2014-66217</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RD 111b</meta:user-defined>
    <meta:user-defined meta:name="OVERHEIDop.woonplaats">Rijen</meta:user-defined>
    <meta:user-defined meta:name="OVERHEIDop.straatnaam">Rijksweg|r:N282</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278 398704</meta:user-defined>
    <meta:user-defined meta:name="OVERHEIDop.versieInformatie"/>
  </office:meta>
</office:document-meta>
</file>