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emeente Gilze en Rijen</text:p>
            <text:p text:style-name="common-al">reclameborden van 8 december tot en met 21 december 2014 voor Those Days in de Arena te Hoogstrat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21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1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1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216</meta:user-defined>
    <meta:user-defined meta:name="OVERHEIDop.GmbID/DC.identifier">gmb-2014-6621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