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YGENSSTRAAT 19 EN 21 PLAATSEN FIETS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Huygensstraat 19 en 21</text:span>
            <text:span text:style-name="nadrukvet"/>
            <text:span text:style-name="nadrukvet"> – </text:span>ontvangen 13 november 2014 voor het afwijken van het bestemmingsplan voor het plaatsen van een fietsenschuur in de voortui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621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1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1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YGENSSTRAAT 19 EN 21 PLAATSEN FIETSE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215</meta:user-defined>
    <meta:user-defined meta:name="OVERHEIDop.GmbID/DC.identifier">gmb-2014-6621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AG 19</meta:user-defined>
    <meta:user-defined meta:name="OVERHEIDop.woonplaats">Zwolle</meta:user-defined>
    <meta:user-defined meta:name="OVERHEIDop.straatnaam">Huygen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34 503258</meta:user-defined>
    <meta:user-defined meta:name="OVERHEIDop.versieInformatie"/>
  </office:meta>
</office:document-meta>
</file>