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ilze en Rijen</text:span>
          </text:p>
            <text:p text:style-name="common-al"> loterijvergunning Stichting vrienden van Gerolstein, loten verkoop van 31-01-2015 tot en met 14-03-2015 en trekking op 16-05-2015</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21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1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1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14</meta:user-defined>
    <meta:user-defined meta:name="OVERHEIDop.GmbID/DC.identifier">gmb-2014-6621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