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ornemen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p text:style-name="common-al">
            <text:span text:style-name="nadrukcur">Geslachtsnaam en voorletters                  Geboortedatum</text:span>
          </text:p>
            <text:p text:style-name="common-al">van Pruissen, M C F M                                 19 apr 1954</text:p>
            <text:p text:style-name="common-al">
            <text:span text:style-name="nadrukcur"> </text:span>
          </text:p>
            <text:p text:style-name="common-al">Een eventuele ambtshalve opneming van de adresgegevens als onbekend in de BRP kan grote persoonlijke en/of financiële gevolgen hebben voor betrokkene.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common-al"/>
            <text:p text:style-name="common-al">
            <text:span text:style-name="nadrukvet"/>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1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10</meta:user-defined>
    <meta:user-defined meta:name="OVERHEIDop.GmbID/DC.identifier">gmb-2014-6621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