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dakkapel voorzijde van woning, Piet Heinplaats 6, 3134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plaatsen van een dakkapel voorzijde van de woning </text:p>
            <text:p text:style-name="common-al">Met de adressering         :  Piet Heinplaats 6 , 3134 ZA</text:p>
            <text:p text:style-name="common-al">Kenmerk                         :  OVXINR-2833</text:p>
            <text:p text:style-name="common-al">Type aanvraag                :  omgevingsvergunning regulier</text:p>
            <text:p text:style-name="common-al">Datum ontvangst            :  10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0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akkapel voorzijde van woning, Piet Heinplaats 6, 3134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09</meta:user-defined>
    <meta:user-defined meta:name="OVERHEIDop.GmbID/DC.identifier">gmb-2014-6620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ZA 6</meta:user-defined>
    <meta:user-defined meta:name="OVERHEIDop.woonplaats">Vlaardingen</meta:user-defined>
    <meta:user-defined meta:name="OVERHEIDop.straatnaam">Piet Heinplaats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028 435973</meta:user-defined>
    <meta:user-defined meta:name="OVERHEIDop.versieInformatie"/>
  </office:meta>
</office:document-meta>
</file>