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zoek om aanlegvergunning t.b.v. sloopmelding, Willem de Zwijgerlaan 470, 3136 A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verzoek om aanlegvergunning t.b.v. sloopmelding </text:p>
            <text:p text:style-name="common-al">Met de adressering : Willem de Zwijgerlaan 470 , 3136 AZ</text:p>
            <text:p text:style-name="common-al">Kenmerk : OVXINR-2813</text:p>
            <text:p text:style-name="common-al">Type aanvraag : start intake omgevingsvergunning </text:p>
            <text:p text:style-name="common-al">Datum ontvangst : 20 okto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0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zoek om aanlegvergunning t.b.v. sloopmelding, Willem de Zwijgerlaan 470, 3136 A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07</meta:user-defined>
    <meta:user-defined meta:name="OVERHEIDop.GmbID/DC.identifier">gmb-2014-6620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X 260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28 438428</meta:user-defined>
    <meta:user-defined meta:name="OVERHEIDop.versieInformatie"/>
  </office:meta>
</office:document-meta>
</file>