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vergunning voor het organiseren van een sfeermarkt op 13 december 2014 op het perceel Schoolbrink 10 te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ergunning hebben verleend voor:</text:p>
            <text:p text:style-name="common-al">Activiteit: het organiseren van een sfeermarkt op 13 december 2014 op het perceel Schoolbrink 10 te Langelo</text:p>
            <text:p text:style-name="common-al">Datum verlening: 7 november 2014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20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0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0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vergunning voor het organiseren van een sfeermarkt op 13 december 2014 op het perceel Schoolbrink 10 te La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06</meta:user-defined>
    <meta:user-defined meta:name="OVERHEIDop.GmbID/DC.identifier">gmb-2014-66206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3PK 10</meta:user-defined>
    <meta:user-defined meta:name="OVERHEIDop.woonplaats">Langelo</meta:user-defined>
    <meta:user-defined meta:name="OVERHEIDop.straatnaam">School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07</meta:user-defined>
    <meta:user-defined meta:name="xs:date/OVERHEIDop.einddatum">2014-12-26</meta:user-defined>
    <meta:user-defined meta:name="OVERHEID.EPSG28992/DC.spatial">225912 567976</meta:user-defined>
    <meta:user-defined meta:name="OVERHEIDop.versieInformatie"/>
  </office:meta>
</office:document-meta>
</file>