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opslagcontainers voor gevaarlijke stoffen, Olivier Van Noortlaan 120, 3133 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plaatsen van opslagcontainers voor gevaarlijke stoffen </text:p>
            <text:p text:style-name="common-al">Met de adressering         :  Olivier Van Noortlaan 120 , 3133 AT</text:p>
            <text:p text:style-name="common-al">Kenmerk                         :  OVXINR-2830</text:p>
            <text:p text:style-name="common-al">Type aanvraag                :  omgevingsvergunning regulier</text:p>
            <text:p text:style-name="common-al">Datum ontvangst            :  23 sept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opslagcontainers voor gevaarlijke stoffen, Olivier Van Noortlaan 120, 3133 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5</meta:user-defined>
    <meta:user-defined meta:name="OVERHEIDop.GmbID/DC.identifier">gmb-2014-6620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T 120</meta:user-defined>
    <meta:user-defined meta:name="OVERHEIDop.woonplaats">Vlaardingen</meta:user-defined>
    <meta:user-defined meta:name="OVERHEIDop.straatnaam">Olivier van No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80 435171</meta:user-defined>
    <meta:user-defined meta:name="OVERHEIDop.versieInformatie"/>
  </office:meta>
</office:document-meta>
</file>