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, verplaatsen van bestaande uitrit en kappen van 2 bomen, Trawlerweg 4, 3133 KS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 het verplaatsen van een bestaande uitrit en het kappen van 2 bomen </text:p>
            <text:p text:style-name="common-al">Met de adressering         :  Trawlerweg 4 , 3133 KS</text:p>
            <text:p text:style-name="common-al">Kenmerk                         :  OVXINR-2836</text:p>
            <text:p text:style-name="common-al">Type aanvraag                :  omgevingsvergunning regulier</text:p>
            <text:p text:style-name="common-al">Datum ontvangst            :  11 november 2014</text:p>
            <text:p text:style-name="common-al"/>
            <text:p text:style-name="common-al">Ingediende aanvragen zijn nog op geen enkele wijze getoetst en liggen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66202</text:span><text:line-break/><text:date style:data-style-name="dag" text:fixed="true" text:date-value="2014-11-21"/><text:line-break/><text:date style:data-style-name="jaar" text:fixed="true" text:date-value="2014-1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202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202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plaatsen van bestaande uitrit en kappen van 2 bomen, Trawlerweg 4, 3133 KS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1</meta:user-defined>
    <meta:user-defined meta:name="OVERHEIDop.publicationIssue">66202</meta:user-defined>
    <meta:user-defined meta:name="OVERHEIDop.GmbID/DC.identifier">gmb-2014-66202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3KS 4</meta:user-defined>
    <meta:user-defined meta:name="OVERHEIDop.woonplaats">Vlaardingen</meta:user-defined>
    <meta:user-defined meta:name="OVERHEIDop.straatnaam">Trawlerweg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1091 435191</meta:user-defined>
    <meta:user-defined meta:name="OVERHEIDop.versieInformatie"/>
  </office:meta>
</office:document-meta>
</file>