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demontage van huidige tijdelijke huisvesting gedeeltelijk herplaatsen van de tijdelijke huisvesting in combinatie met nieuwe entree, Olmendreef 100, 3137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de demontage van de huidige tijdelijke huisvesting het gedeeltelijk herplaatsen van de tijdelijke huisvesting in combinatie met een nieuwe entree </text:p>
            <text:p text:style-name="common-al">Met de adressering         :  Olmendreef 100 , 3137 CR</text:p>
            <text:p text:style-name="common-al">Kenmerk                         :  OVXINR-2806</text:p>
            <text:p text:style-name="common-al">Type aanvraag                :  omgevingsvergunning regulier</text:p>
            <text:p text:style-name="common-al">Datum ontvangst            :  3 november 2014</text:p>
            <text:p text:style-name="common-al"/>
            <text:p text:style-name="common-al">Ingediende aanvragen zijn nog op geen enkele wijze getoetst 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01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montage van huidige tijdelijke huisvesting gedeeltelijk herplaatsen van de tijdelijke huisvesting in combinatie met nieuwe entree, Olmendreef 100, 3137 C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01</meta:user-defined>
    <meta:user-defined meta:name="OVERHEIDop.GmbID/DC.identifier">gmb-2014-6620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CR 100</meta:user-defined>
    <meta:user-defined meta:name="OVERHEIDop.woonplaats">Vlaardingen</meta:user-defined>
    <meta:user-defined meta:name="OVERHEIDop.straatnaam">Olmendreef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95 439412</meta:user-defined>
    <meta:user-defined meta:name="OVERHEIDop.versieInformatie"/>
  </office:meta>
</office:document-meta>
</file>