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realiseren van een onderheid terras, Hugo de Vriesstraat 47, 3132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realiseren van een onderheid terras </text:p>
            <text:p text:style-name="common-al">Locatie                           :  Hugo de Vriesstraat 47. 3132 TG</text:p>
            <text:p text:style-name="common-al">Kenmerk                         :  OVXINR-2808</text:p>
            <text:p text:style-name="common-al">Type aanvraag                :  omgevingsvergunning regulier</text:p>
            <text:p text:style-name="common-al">Datum ontvangst            :  3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onderheid terras, Hugo de Vriesstraat 47, 3132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0</meta:user-defined>
    <meta:user-defined meta:name="OVERHEIDop.GmbID/DC.identifier">gmb-2014-6620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G 111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27 437119</meta:user-defined>
    <meta:user-defined meta:name="OVERHEIDop.versieInformatie"/>
  </office:meta>
</office:document-meta>
</file>