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verbouwen van een winkelpand tot fitnesscentrum, Hoogstraat 219, 3131 B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 het verbouwen van een winkelpand tot fitnesscentrum </text:p>
            <text:p text:style-name="common-al">Met de adressering         :  Hoogstraat 219 , 3131 BB</text:p>
            <text:p text:style-name="common-al">Kenmerk                         :  OVXINR-2811</text:p>
            <text:p text:style-name="common-al">Type aanvraag                :  omgevingsvergunning regulier</text:p>
            <text:p text:style-name="common-al">Datum ontvangst            :  4 november 2014</text:p>
            <text:p text:style-name="common-al"/>
            <text:p text:style-name="common-al">Ingediende aanvragen zijn nog op geen enkele wijze getoetst en liggen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66199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199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199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ouwen van een winkelpand tot fitnesscentrum, Hoogstraat 219, 3131 B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6199</meta:user-defined>
    <meta:user-defined meta:name="OVERHEIDop.GmbID/DC.identifier">gmb-2014-66199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BB 219</meta:user-defined>
    <meta:user-defined meta:name="OVERHEIDop.woonplaats">Vlaardingen</meta:user-defined>
    <meta:user-defined meta:name="OVERHEIDop.straatnaam">Hoog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135 436081</meta:user-defined>
    <meta:user-defined meta:name="OVERHEIDop.versieInformatie"/>
  </office:meta>
</office:document-meta>
</file>