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plataan en herplanten van twee bomen, van Hogendorplaan 144 A, 3135 C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kappen van een plataan en herplanten van twee bomen </text:p>
            <text:p text:style-name="common-al">Met de adressering         :  van Hogendorplaan 144 A, 3135 CH</text:p>
            <text:p text:style-name="common-al">Kenmerk                         :  OVXINR-2821</text:p>
            <text:p text:style-name="common-al">Type aanvraag                :  omgevingsvergunning regulier</text:p>
            <text:p text:style-name="common-al">Datum ontvangst            :  5 november 2014</text:p>
            <text:p text:style-name="common-al"/>
            <text:p text:style-name="common-al">Ingediende aanvragen zijn nog op geen enkele wijze getoetst 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197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plataan en herplanten van twee bomen, van Hogendorplaan 144 A, 3135 C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197</meta:user-defined>
    <meta:user-defined meta:name="OVERHEIDop.GmbID/DC.identifier">gmb-2014-6619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CH 142a</meta:user-defined>
    <meta:user-defined meta:name="OVERHEIDop.woonplaats">Vlaardingen</meta:user-defined>
    <meta:user-defined meta:name="OVERHEIDop.straatnaam">Van Hogendorp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335 436705</meta:user-defined>
    <meta:user-defined meta:name="OVERHEIDop.versieInformatie"/>
  </office:meta>
</office:document-meta>
</file>